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...?`.." svg:font-family="...?`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end" style:line-height-at-least="0.1666in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text-align="end" style:line-height-at-least="0.1666in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text-align="end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text-align="end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text-align="end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text-align="end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text-align="end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text-align="end" fo:line-height="0.2083in"/>
      <style:text-properties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align="end" fo:line-height="0.2083in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end" fo:line-height="0.2083in"/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 fo:text-align="end" style:line-height-at-least="0.1388in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0" style:parent-style-name="內文" style:family="paragraph">
      <style:paragraph-properties fo:widows="2" fo:orphans="2" style:line-height-at-least="0.1666in"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style:line-height-at-least="0.1666in" fo:text-indent="0.3333in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style:line-height-at-least="0.1666in" fo:text-indent="0.3333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style:line-height-at-least="0.1666in"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style:line-height-at-least="0.1666in" fo:margin-left="1in" fo:text-indent="-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6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6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fo:widows="2" fo:orphans="2" style:line-height-at-least="0.1666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 style:line-height-at-least="0.1666in" fo:margin-left="0.3319in" fo:margin-right="-0.13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" style:parent-style-name="清單段落" style:list-style-name="LFO4" style:family="paragraph">
      <style:paragraph-properties fo:widows="2" fo:orphans="2" style:line-height-at-least="0.1666in" fo:margin-left="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fo:widows="2" fo:orphans="2" style:line-height-at-least="0.1666in" fo:margin-left="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6" style:parent-style-name="內文" style:family="paragraph">
      <style:paragraph-properties fo:widows="2" fo:orphans="2" style:line-height-at-least="0.1666in" fo:margin-left="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widows="2" fo:orphans="2" style:line-height-at-least="0.1666in" fo:margin-left="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widows="2" fo:orphans="2" style:line-height-at-least="0.1666in" fo:text-indent="0.4951in"/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paragraph-properties fo:widows="2" fo:orphans="2" style:line-height-at-least="0.1666in" fo:text-indent="0.4951in"/>
      <style:text-properties style:font-name="標楷體" style:font-name-asian="標楷體" style:font-name-complex="新細明體" fo:color="#000000" style:letter-kerning="false"/>
    </style:style>
    <style:style style:name="P90" style:parent-style-name="清單段落" style:list-style-name="LFO4" style:family="paragraph">
      <style:paragraph-properties fo:widows="2" fo:orphans="2" style:line-height-at-least="0.1666in" fo:margin-left="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1" style:parent-style-name="清單段落" style:family="paragraph">
      <style:paragraph-properties fo:widows="2" fo:orphans="2" style:line-height-at-least="0.1666in" fo:margin-left="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2" style:parent-style-name="清單段落" style:list-style-name="LFO4" style:family="paragraph">
      <style:paragraph-properties fo:widows="2" fo:orphans="2" style:line-height-at-least="0.1666in" fo:margin-left="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3" style:parent-style-name="清單段落" style:family="paragraph">
      <style:paragraph-properties fo:widows="2" fo:orphans="2" style:line-height-at-least="0.1666in" fo:margin-left="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4" style:parent-style-name="清單段落" style:family="paragraph">
      <style:paragraph-properties fo:widows="2" fo:orphans="2" style:line-height-at-least="0.1666in" fo:margin-left="0.5in" fo:text-inden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5" style:parent-style-name="清單段落" style:family="paragraph">
      <style:paragraph-properties fo:widows="2" fo:orphans="2" style:line-height-at-least="0.1666in"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清單段落" style:family="paragraph">
      <style:paragraph-properties fo:widows="2" fo:orphans="2" style:line-height-at-least="0.1666in" fo:margin-left="0.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0" style:parent-style-name="清單段落" style:family="paragraph">
      <style:paragraph-properties fo:widows="2" fo:orphans="2" style:line-height-at-least="0.1666in" fo:margin-left="0.5in" fo:text-indent="0.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style:line-height-at-least="0.1666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11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11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11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115" style:parent-style-name="內文" style:family="paragraph">
      <style:paragraph-properties fo:widows="2" fo:orphans="2" style:line-height-at-least="0.1666in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fo:color="#000000" style:letter-kerning="false"/>
    </style:style>
    <style:style style:name="P121" style:parent-style-name="內文" style:family="paragraph">
      <style:paragraph-properties fo:widows="2" fo:orphans="2" style:line-height-at-least="0.1666in" fo:margin-left="1in" fo:text-indent="-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4" style:parent-style-name="內文" style:family="paragraph">
      <style:paragraph-properties fo:widows="2" fo:orphans="2" style:line-height-at-least="0.1666in" fo:margin-left="0.108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25" style:parent-style-name="內文" style:family="paragraph">
      <style:paragraph-properties fo:widows="2" fo:orphans="2" style:line-height-at-least="0.1666in" fo:margin-left="0.108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fo:widows="2" fo:orphans="2" style:line-height-at-least="0.1666in" fo:margin-left="0.10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fo:widows="2" fo:orphans="2" style:line-height-at-least="0.1666in" fo:text-indent="0.0284in"/>
      <style:text-properties style:font-name="標楷體" style:font-name-asian="標楷體" style:font-name-complex="新細明體" fo:color="#000000" style:letter-kerning="false"/>
    </style:style>
    <style:style style:name="P134" style:parent-style-name="內文" style:family="paragraph">
      <style:paragraph-properties fo:widows="2" fo:orphans="2" style:line-height-at-least="0.1666in" fo:text-indent="0.193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style:line-height-at-least="0.1666in" fo:text-indent="0.193in"/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中國科技大學優秀青年選拔實施要點</text:span></text:p>
      <text:p text:style-name="P5"><text:span text:style-name="T6">中華民國</text:span><text:span text:style-name="T7">87</text:span><text:span text:style-name="T8">年</text:span><text:span text:style-name="T9">6</text:span><text:span text:style-name="T10">月</text:span><text:span text:style-name="T11">29</text:span><text:span text:style-name="T12">日行政會議修訂</text:span><text:span text:style-name="T13"><text:line-break/></text:span><text:span text:style-name="T14">中華民國</text:span><text:span text:style-name="T15">89</text:span><text:span text:style-name="T16">年</text:span><text:span text:style-name="T17">8</text:span><text:span text:style-name="T18">月</text:span><text:span text:style-name="T19">14</text:span><text:span text:style-name="T20">日學生事務會議修訂</text:span><text:span text:style-name="T21"><text:line-break/></text:span><text:span text:style-name="T22">中華民國</text:span><text:span text:style-name="T23">90</text:span><text:span text:style-name="T24">年</text:span><text:span text:style-name="T25">8</text:span><text:span text:style-name="T26">月</text:span><text:span text:style-name="T27">27</text:span><text:span text:style-name="T28">日學生事務會議修訂</text:span></text:p>
      <text:p text:style-name="P29"><text:span text:style-name="T30">中華民國</text:span><text:span text:style-name="T31">91</text:span><text:span text:style-name="T32">年</text:span><text:span text:style-name="T33">3</text:span><text:span text:style-name="T34">月</text:span><text:span text:style-name="T35">3</text:span><text:span text:style-name="T36">日學生事務會議修訂</text:span></text:p>
      <text:p text:style-name="P37">中華民國93年4月14日學生事務會議修訂</text:p>
      <text:p text:style-name="P38">中華民國94年7月11日學生事務會議修訂</text:p>
      <text:p text:style-name="P39">中華民國95年3月6日學生事務會議修訂</text:p>
      <text:p text:style-name="P40">中華民國95年7月13日獎助學金管理委員會議修訂通過</text:p>
      <text:p text:style-name="P41">中華民國99年10月20日獎助學金管理委員會議修訂通過</text:p>
      <text:p text:style-name="P42">中華民國104年5月25日獎助學金管理委員會議修訂通過</text:p>
      <text:p text:style-name="P43"><text:span text:style-name="T44">中華民國</text:span><text:span text:style-name="T45">108</text:span><text:span text:style-name="T46">年</text:span><text:span text:style-name="T47">10</text:span><text:span text:style-name="T48">月</text:span><text:span text:style-name="T49">1</text:span><text:span text:style-name="T50">日行政會議修訂通過</text:span></text:p>
      <text:p text:style-name="P51"><text:span text:style-name="T52">中華民國</text:span><text:span text:style-name="T53">111</text:span><text:span text:style-name="T54">年</text:span><text:span text:style-name="T55">3</text:span><text:span text:style-name="T56">月</text:span><text:span text:style-name="T57">7</text:span><text:span text:style-name="T58">日行政會議修訂通過</text:span></text:p>
      <text:p text:style-name="P59"/>
      <text:p text:style-name="P60">一、宗旨：</text:p>
      <text:p text:style-name="P61">為發掘敬業樂群、有為有守、才德兼具之優秀青年以發揚本校優良校風，</text:p>
      <text:p text:style-name="P62">特訂定「中國科技大學優秀青年選拔實施要點」（以下簡稱本要點）。</text:p>
      <text:p text:style-name="P63">二、條件：</text:p>
      <text:p text:style-name="P64"><text:span text:style-name="T65"><text:s text:c="4"/>優秀青年被推薦人應符合以下各項條件。</text:span></text:p>
      <text:p text:style-name="P66"><text:s text:c="2"/>(一)凡在本校就讀滿一年具學籍之在學學生(不含延修生)。</text:p>
      <text:p text:style-name="P67"><text:s text:c="2"/>(二)前一學年學業成績在班上前三分之一以內者，未曾有不及格科目。</text:p>
      <text:p text:style-name="P68"><text:s text:c="2"/>(三)前一學年操行成績平均評列八十分以上，且未受校規懲處。</text:p>
      <text:p text:style-name="P69">三、標準：</text:p>
      <text:p text:style-name="P70"><text:s text:c="4"/>優秀青年被推薦人應符合以下各項條件之一，並具有優良事蹟者。</text:p>
      <text:p text:style-name="P71"><text:s text:c="2"/>(一)辦理活動，足為同儕表率，為校爭光。</text:p>
      <text:p text:style-name="P72"><text:s text:c="2"/>(二)擔任幹部，推展活動。</text:p>
      <text:p text:style-name="P73"><text:s text:c="2"/>(三)推展志願服務工作，擔任志(義)工。</text:p>
      <text:p text:style-name="P74"><text:s text:c="2"/>(四)學術研究具專業、創新精神。</text:p>
      <text:p text:style-name="P75"><text:s text:c="2"/>(五)具有領導才能，展現國際視野。</text:p>
      <text:p text:style-name="P76"><text:s text:c="2"/>(六)具有學藝類、才藝類、證照類、競賽類及體育類等。</text:p>
      <text:p text:style-name="P77"><text:s text:c="2"/>(七)其他優良事蹟，足為青年楷模者。<text:s text:c="6"/></text:p>
      <text:p text:style-name="P78"><text:span text:style-name="T79">四</text:span><text:span text:style-name="T80">、</text:span><text:span text:style-name="T81">程序</text:span><text:span text:style-name="T82">：</text:span></text:p>
      <text:p text:style-name="P83">分初選、複選、決選三階段，由各遴選委員會進行審查，分述如下：</text:p>
      <text:list text:style-name="LFO4" text:continue-numbering="true">
        <text:list-item>
          <text:p text:style-name="P84">初選</text:p>
        </text:list-item>
      </text:list>
      <text:p text:style-name="P85">1.由系主任就各學制推薦優秀同學參選，各系推薦人數以千分之五為原</text:p>
      <text:p text:style-name="P86"><text:s text:c="2"/>則，未達一人者得推薦一人參選。各行政單位主管亦可推薦，至多二</text:p>
      <text:p text:style-name="P87"><text:s text:c="2"/>人。</text:p>
      <text:p text:style-name="P88">2.由學務長擔任召集人，委員由副學務長、學務單位二級主管組成。以</text:p>
      <text:p text:style-name="P89"><text:s text:c="2"/>書面及佐證資料(PDF電子檔)進行資格審查，通過者進入複選。</text:p>
      <text:soft-page-break/>
      <text:list text:style-name="LFO4" text:continue-numbering="true">
        <text:list-item>
          <text:p text:style-name="P90">複選</text:p>
        </text:list-item>
      </text:list>
      <text:p text:style-name="P91">由副校長擔任召集人，委員由學務長、教務長、總務長、研發長、體育室主任、各系系主任、日間部學生議會議長組成。以優良事蹟進行評選，通過者進入決選，名額以20名為原則。</text:p>
      <text:list text:style-name="LFO4" text:continue-numbering="true">
        <text:list-item>
          <text:p text:style-name="P92">決選</text:p>
        </text:list-item>
      </text:list>
      <text:p text:style-name="P93">1.由校長擔任召集人，委員由副校長、各學院院長、學務長、日間部學</text:p>
      <text:p text:style-name="P94">生會會長、校外人士1~2人組成。</text:p>
      <text:p text:style-name="P95"><text:span text:style-name="T96">2.</text:span><text:span text:style-name="T97">投票表決時，若涉及本人或代</text:span><text:span text:style-name="T98">理人時，應依利益迴避原則執行。</text:span></text:p>
      <text:p text:style-name="P99">3.決選者以自我介紹、專業領域學習、服務表現或才藝表現方式，每人</text:p>
      <text:p text:style-name="P100">3~5分鐘進行即席演講或表演。名額以10名為原則。</text:p>
      <text:p text:style-name="P101">五、期程：每學年第一學期辦理。</text:p>
      <text:p text:style-name="P102"><text:s text:c="2"/>(一)推薦、初選-第五週以前完成。</text:p>
      <text:p text:style-name="P103"><text:s text:c="2"/>(二)複選-第六週以前完成。</text:p>
      <text:p text:style-name="P104"><text:s text:c="2"/>(三)決選-第七週以前完成。</text:p>
      <text:p text:style-name="P105"><text:s text:c="2"/>(四)表揚行政作業-期中考核週前完成。</text:p>
      <text:p text:style-name="P106">六、辦理單位：學生事務處</text:p>
      <text:p text:style-name="P107"><text:span text:style-name="T108">七、獎勵：</text:span></text:p>
      <text:p text:style-name="P109"><text:s text:c="2"/>(一)於校慶慶典公開表揚。</text:p>
      <text:p text:style-name="P110"><text:s text:c="2"/>(二)頒發優秀青年中英文當選證書乙只。</text:p>
      <text:p text:style-name="P111"><text:s text:c="2"/>(三)記大功乙次。</text:p>
      <text:p text:style-name="P112"><text:s text:c="2"/>(四)頒發獎學金6,000元。</text:p>
      <text:p text:style-name="P113"><text:s text:c="2"/>(五)優先推薦青年節表揚大專優秀青年。</text:p>
      <text:p text:style-name="P114">八、義務：</text:p>
      <text:p text:style-name="P115"><text:span text:style-name="T116"><text:s text:c="3"/></text:span><text:span text:style-name="T117"><text:s/>必要時得依學校推薦擔任以下工作。</text:span></text:p>
      <text:p text:style-name="P118"><text:s text:c="2"/>(一)學校活動司儀、活動主持人。</text:p>
      <text:p text:style-name="P119"><text:s text:c="2"/>(二)國內(外)志工…等服務。</text:p>
      <text:p text:style-name="P120"><text:s text:c="2"/>(三)其他臨時任務。</text:p>
      <text:p text:style-name="P121"><text:span text:style-name="T122">九</text:span><text:span text:style-name="T123">、其他：</text:span></text:p>
      <text:p text:style-name="P124"><text:s/>(一)優良事蹟以前一學年具體之事蹟為主，依重要性順序列舉，並明確填具</text:p>
      <text:p text:style-name="P125"><text:s text:c="5"/>符合標準之項目，附PDF電子檔。</text:p>
      <text:p text:style-name="P126"><text:span text:style-name="T127"><text:s/>(二)初選時，</text:span><text:span text:style-name="T128">佐證資料不全</text:span><text:span text:style-name="T129">及未附PDF電子檔者，</text:span><text:span text:style-name="T130">承辦單位有權不予</text:span><text:span text:style-name="T131">受理</text:span><text:span text:style-name="T132">。</text:span></text:p>
      <text:p text:style-name="P133"><text:s text:c="2"/>(三)審查期間如新增申誡以上紀錄者，則取消薦選資格。</text:p>
      <text:p text:style-name="P134"><text:span text:style-name="T135">(四)</text:span><text:span text:style-name="T136">當選期間如有違反校規，影響校譽屬實者，得取消其當選資格並註銷當</text:span><text:span text:style-name="T137">選證書。</text:span></text:p>
      <text:p text:style-name="P138">(五)就讀本校相同學制期間，曾當選本校優秀青年者，不得重複為推薦人。</text:p>
      <text:p text:style-name="內文"><text:span text:style-name="T139">十</text:span><text:span text:style-name="T140">、本要點經</text:span><text:span text:style-name="T141">行政會議</text:span><text:span text:style-name="T142">通過，</text:span><text:span text:style-name="T143">自發布日施行。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...?`.." svg:font-family="...?`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...?`.." style:font-name-asian="...?`.." style:font-name-complex="...?`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怡蓉</dc:creator>
    <meta:creation-date>2022-03-14T02:22:00Z</meta:creation-date>
    <dc:date>2022-03-14T02:22:00Z</dc:date>
    <meta:print-date>2022-02-16T04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8" meta:row-count="11" meta:non-whitespace-character-count="1354"/>
  </office:meta>
</office:document-meta>
</file>