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15in" fo:text-indent="-0.1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8" style:family="table-column">
      <style:table-column-properties style:column-width="1.4694in" style:use-optimal-column-width="false"/>
    </style:style>
    <style:style style:name="TableColumn9" style:family="table-column">
      <style:table-column-properties style:column-width="2.2472in" style:use-optimal-column-width="false"/>
    </style:style>
    <style:style style:name="TableColumn10" style:family="table-column">
      <style:table-column-properties style:column-width="1.4687in" style:use-optimal-column-width="false"/>
    </style:style>
    <style:style style:name="TableColumn11" style:family="table-column">
      <style:table-column-properties style:column-width="0.0534in" style:use-optimal-column-width="false"/>
    </style:style>
    <style:style style:name="TableColumn12" style:family="table-column">
      <style:table-column-properties style:column-width="2.2173in" style:use-optimal-column-width="false"/>
    </style:style>
    <style:style style:name="Table7" style:family="table">
      <style:table-properties style:width="7.4562in" style:rel-width="105.32%" fo:margin-left="-0.1777in" table:align="left"/>
    </style:style>
    <style:style style:name="TableRow13" style:family="table-row">
      <style:table-row-properties style:min-row-height="0.3861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" style:family="table-row">
      <style:table-row-properties style:min-row-height="0.4784in" style:use-optimal-row-height="false" fo:keep-together="always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4" style:family="table-row">
      <style:table-row-properties style:min-row-height="0.4493in" style:use-optimal-row-height="false" fo:keep-together="always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5645in" style:use-optimal-row-height="false" fo:keep-together="always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645in" style:use-optimal-row-height="false" fo:keep-together="always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Row63" style:family="table-row">
      <style:table-row-properties style:min-row-height="0.5819in" style:use-optimal-row-height="false" fo:keep-together="always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5812in" style:use-optimal-row-height="false" fo:keep-together="always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229in" style:use-optimal-row-height="false" fo:keep-together="always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0.2812in" style:use-optimal-row-height="false" fo:keep-together="always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0.4784in" style:use-optimal-row-height="false" fo:keep-together="always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027in" style:use-optimal-row-height="false" fo:keep-together="always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22" style:family="table-row">
      <style:table-row-properties style:min-row-height="0.3027in" style:use-optimal-row-height="false" fo:keep-together="always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444in" style:use-optimal-row-height="false" fo:keep-together="always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30" style:family="table-row">
      <style:table-row-properties style:min-row-height="0.924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777in" fo:margin-right="-0.141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-0.0069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margin-bottom="0.0833in"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letter-spacing="-0.0069in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1.111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margin-bottom="0.0833in"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olumn205" style:family="table-column">
      <style:table-column-properties style:column-width="7.5569in" style:use-optimal-column-width="false"/>
    </style:style>
    <style:style style:name="Table204" style:family="table" style:master-page-name="MP1">
      <style:table-properties style:width="7.5569in" style:rel-width="106.74%" fo:margin-left="-0.1777in" table:align="left"/>
    </style:style>
    <style:style style:name="TableRow206" style:family="table-row">
      <style:table-row-properties style:min-row-height="0.480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break-before="page" fo:line-height="0.2777in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6" style:family="table-row">
      <style:table-row-properties style:min-row-height="2.145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9" style:family="table-row">
      <style:table-row-properties style:min-row-height="0.4548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777in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1.759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311" style:parent-style-name="內文" style:family="paragraph">
      <style:paragraph-properties fo:line-height="0.2777in"/>
      <style:text-properties style:font-name="標楷體" style:font-name-asian="標楷體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TableRow313" style:family="table-row">
      <style:table-row-properties style:min-row-height="0.2402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 fo:line-height="0.2777in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0.2402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/>
    </style:style>
    <style:style style:name="P320" style:parent-style-name="內文" style:family="paragraph">
      <style:paragraph-properties fo:line-height="0.2777in"/>
      <style:text-properties style:font-name="標楷體" style:font-name-asian="標楷體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line-height="0.2777in"/>
      <style:text-properties style:font-name="標楷體" style:font-name-asian="標楷體"/>
    </style:style>
    <style:style style:name="P333" style:parent-style-name="內文" style:family="paragraph">
      <style:paragraph-properties fo:line-height="0.2777in"/>
      <style:text-properties style:font-name="標楷體" style:font-name-asian="標楷體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777in"/>
      <style:text-properties style:font-name="標楷體" style:font-name-asian="標楷體"/>
    </style:style>
    <style:style style:name="P345" style:parent-style-name="內文" style:family="paragraph">
      <style:paragraph-properties fo:line-height="0.2777in"/>
      <style:text-properties style:font-name="標楷體" style:font-name-asian="標楷體"/>
    </style:style>
    <style:style style:name="P346" style:parent-style-name="內文" style:family="paragraph">
      <style:paragraph-properties fo:line-height="0.2777in"/>
      <style:text-properties style:font-name="標楷體" style:font-name-asian="標楷體"/>
    </style:style>
    <style:style style:name="P347" style:parent-style-name="內文" style:family="paragraph">
      <style:paragraph-properties fo:line-height="0.2777in" fo:margin-left="0.6916in" fo:text-indent="-0.35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2.2527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 fo:margin-left="0.3416in" fo:text-indent="-0.3416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P419" style:parent-style-name="內文" style:family="paragraph">
      <style:paragraph-properties fo:line-height="0.2777in" fo:margin-left="0.3416in" fo:text-indent="-0.341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line-height="0.2777in"/>
      <style:text-properties style:font-name="標楷體" style:font-name-asian="標楷體"/>
    </style:style>
    <style:style style:name="P426" style:parent-style-name="內文" style:family="paragraph">
      <style:paragraph-properties fo:line-height="0.2777in" fo:margin-left="0.1833in" fo:text-indent="-0.1833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line-height="0.2777in" fo:margin-left="0.1833in" fo:text-indent="-0.1833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line-height="0.2777in" fo:margin-left="0.1833in" fo:text-indent="-0.1833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4">中國科技大學</text:span><text:span text:style-name="T5">111</text:span><text:span text:style-name="T6">學年度優秀青年選拔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一、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系班級</text:span></text:p>
          </table:table-cell>
          <table:table-cell table:style-name="TableCell21">
            <text:p text:style-name="P22"><text:span text:style-name="T23"><text:s text:c="6"/></text:span><text:span text:style-name="T24">系</text:span><text:span text:style-name="T25"><text:s text:c="5"/></text:span><text:span text:style-name="T26">年</text:span><text:span text:style-name="T27"><text:s text:c="5"/></text:span><text:span text:style-name="T28">班</text:span></text:p>
          </table:table-cell>
          <table:table-cell table:style-name="TableCell29" table:number-columns-spanned="2">
            <text:p text:style-name="P30"><text:span text:style-name="T31">推薦人姓名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被推薦人中文姓名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被推薦人英文姓名</text:p>
            <text:p text:style-name="P42"><text:span text:style-name="T43">(</text:span><text:span text:style-name="T44">與護照同</text:span><text:span text:style-name="T45">)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校區別</text:span></text:p>
          </table:table-cell>
          <table:table-cell table:style-name="TableCell52" table:number-columns-spanned="4">
            <text:p text:style-name="P53"><text:span text:style-name="T54">□</text:span><text:span text:style-name="T55">臺北校區</text:span><text:span text:style-name="T56"><text:s text:c="2"/>□</text:span><text:span text:style-name="T57">新竹校區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部<text:s text:c="2"/>別</text:p>
          </table:table-cell>
          <table:table-cell table:style-name="TableCell61" table:number-columns-spanned="4">
            <text:p text:style-name="P62">□日間部<text:s text:c="2"/>□進修部<text:s text:c="2"/>□進院(專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學制別</text:span></text:p>
          </table:table-cell>
          <table:table-cell table:style-name="TableCell67" table:number-columns-spanned="4">
            <text:p text:style-name="P68"><text:span text:style-name="T69">□</text:span><text:span text:style-name="T70">碩士班</text:span><text:span text:style-name="T71"><text:s text:c="2"/>□</text:span><text:span text:style-name="T72">四技</text:span><text:span text:style-name="T73"><text:s text:c="2"/>□</text:span><text:span text:style-name="T74">二技</text:span><text:span text:style-name="T75"><text:s text:c="2"/>□</text:span><text:span text:style-name="T76">二專</text:span><text:span text:style-name="T77"><text:s text:c="2"/>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身份別</text:p>
          </table:table-cell>
          <table:table-cell table:style-name="TableCell81" table:number-columns-spanned="4">
            <text:list text:style-name="LFO1" text:continue-numbering="true">
              <text:list-item>
                <text:p text:style-name="P82"><text:span text:style-name="T83">一般生</text:span><text:span text:style-name="T84"><text:s text:c="2"/>□</text:span><text:span text:style-name="T85">陸生</text:span><text:span text:style-name="T86"><text:s text:c="2"/>□</text:span><text:span text:style-name="T87">港澳生</text:span><text:span text:style-name="T88"><text:s text:c="2"/>□</text:span><text:span text:style-name="T89">僑生</text:span><text:span text:style-name="T90"><text:s text:c="2"/>□</text:span><text:span text:style-name="T91">外籍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被推薦人學號</text:span></text:p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>身份證字號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居留證證號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4">
            <text:p text:style-name="P113"><text:span text:style-name="T114">(</text:span><text:span text:style-name="T115">手機</text:span><text:span text:style-name="T116">) <text:s text:c="20"/>(Line ID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專長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才藝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二、基本條件(被推薦人應符合以下各項條件)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10學年度(上、下</text:p>
            <text:p text:style-name="P133"><text:span text:style-name="T134">學期</text:span><text:span text:style-name="T135">)</text:span><text:span text:style-name="T136">學業成績排名及平均成績</text:span></text:p>
          </table:table-cell>
          <table:table-cell table:style-name="TableCell137" table:number-columns-spanned="4">
            <text:p text:style-name="P138"><text:span text:style-name="T139">一、班級排名前三分之一以內：我是排名在第</text:span><text:span text:style-name="T140"><text:s text:c="6"/></text:span><text:span text:style-name="T141">名，且沒有一科不及格。</text:span></text:p>
            <text:p text:style-name="P142"><text:span text:style-name="T143">二、</text:span><text:span text:style-name="T144">110</text:span><text:span text:style-name="T145">學年度</text:span><text:span text:style-name="T146">(</text:span><text:span text:style-name="T147">上、下學期</text:span><text:span text:style-name="T148">)</text:span><text:span text:style-name="T149">學業總平均成績：</text:span><text:span text:style-name="T150"><text:s text:c="6"/></text:span><text:span text:style-name="T151">分</text:span><text:span text:style-name="T152">(</text:span><text:span text:style-name="T153">請計算至小數點第二位</text:span><text:span text:style-name="T154">)</text:span><text:span text:style-name="T155">。</text:span></text:p>
            <text:p text:style-name="P156">※佐證資料</text:p>
            <text:p text:style-name="P157"><text:span text:style-name="T158"><text:s text:c="2"/></text:span><text:span text:style-name="T159">排</text:span><text:span text:style-name="T160">名證明</text:span><text:span text:style-name="T161">詳見目錄編號</text:span><text:span text:style-name="T162"><text:s text:c="10"/></text:span><text:span text:style-name="T163">、學業成績詳見目錄編號</text:span><text:span text:style-name="T164"><text:s text:c="10"/></text:span></text:p>
            <text:p text:style-name="P165"><text:span text:style-name="T166"><text:s text:c="2"/></text:span><text:span text:style-name="T167">操行成績詳見目錄編號</text:span><text:span text:style-name="T168"><text:s text:c="10"/></text:span><text:span text:style-name="T169">、懲處紀錄詳見目錄編號</text:span><text:span text:style-name="T170"><text:s text:c="10"/></text:span></text:p>
            <text:p text:style-name="P171"><text:span text:style-name="T172">※</text:span><text:span text:style-name="T173">班級成績排</text:span><text:span text:style-name="T174">名證明、學業成績請</text:span><text:span text:style-name="T175">向教務處申請。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10學年度(上、下學期)操行平均成績</text:p>
          </table:table-cell>
          <table:table-cell table:style-name="TableCell179" table:number-columns-spanned="4">
            <text:p text:style-name="P180"><text:span text:style-name="T181">110</text:span><text:span text:style-name="T182">學年度</text:span><text:span text:style-name="T183">(</text:span><text:span text:style-name="T184">上、下學期</text:span><text:span text:style-name="T185">)</text:span><text:span text:style-name="T186">操行總平均成績：</text:span><text:span text:style-name="T187"><text:s text:c="9"/></text:span><text:span text:style-name="T188">分</text:span><text:span text:style-name="T189">(</text:span><text:span text:style-name="T190">計算至小數點第二位</text:span><text:span text:style-name="T191">)</text:span><text:span text:style-name="T192">，</text:span></text:p>
            <text:p text:style-name="P193">且未受懲處紀錄。</text:p>
            <text:p text:style-name="P194">※佐證資料</text:p>
            <text:p text:style-name="P195"><text:span text:style-name="T196"><text:s text:c="2"/></text:span><text:span text:style-name="T197">操行成績詳見目錄編號</text:span><text:span text:style-name="T198"><text:s text:c="10"/></text:span><text:span text:style-name="T199">、學生個人獎懲紀錄表詳見目錄編號</text:span><text:span text:style-name="T200"><text:s text:c="10"/></text:span></text:p>
            <text:p text:style-name="P201"><text:span text:style-name="T202">※</text:span><text:span text:style-name="T203">操行成績、學生個人獎懲紀錄表請向學務處生輔組申請。</text:span></text:p>
          </table:table-cell>
          <table:covered-table-cell/>
          <table:covered-table-cell/>
          <table:covered-table-cell/>
        </table:table-row>
      </table:table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<text:span text:style-name="T211">三、選拔標準</text:span><text:span text:style-name="T212">(</text:span><text:span text:style-name="T213">被推薦人</text:span><text:span text:style-name="T214">應符合以下各項條件之一，並具有優良事蹟者。請勾選</text:span><text:span text:style-name="T215">→▓)</text:span></text:p>
          </table:table-cell>
        </table:table-row>
        <table:table-row table:style-name="TableRow216">
          <table:table-cell table:style-name="TableCell217">
            <text:p text:style-name="P218"><text:span text:style-name="T219">□(</text:span><text:span text:style-name="T220">一</text:span><text:span text:style-name="T221">)</text:span><text:span text:style-name="T222">辦理活動，足為同儕表率，為校爭光。</text:span><text:span text:style-name="T223">佐證資料見目錄編號</text:span><text:span text:style-name="T224"><text:s text:c="12"/></text:span></text:p>
            <text:p text:style-name="P225"><text:span text:style-name="T226">□</text:span><text:span text:style-name="T227">(</text:span><text:span text:style-name="T228">二</text:span><text:span text:style-name="T229">)</text:span><text:span text:style-name="T230">擔任幹部，推展活動。</text:span><text:span text:style-name="T231">佐證資料見目錄編號</text:span><text:span text:style-name="T232"><text:s text:c="12"/></text:span><text:span text:style-name="T233"><text:s text:c="12"/></text:span></text:p>
            <text:p text:style-name="P234"><text:span text:style-name="T235">□</text:span><text:span text:style-name="T236">(</text:span><text:span text:style-name="T237">三</text:span><text:span text:style-name="T238">)</text:span><text:span text:style-name="T239">推展志願服務工作，擔任志</text:span><text:span text:style-name="T240">(</text:span><text:span text:style-name="T241">義</text:span><text:span text:style-name="T242">)</text:span><text:span text:style-name="T243">工。</text:span><text:span text:style-name="T244">佐證資料見目錄編號</text:span><text:span text:style-name="T245"><text:s text:c="12"/></text:span></text:p>
            <text:p text:style-name="P246"><text:span text:style-name="T247">□</text:span><text:span text:style-name="T248">(</text:span><text:span text:style-name="T249">四</text:span><text:span text:style-name="T250">)</text:span><text:span text:style-name="T251">學術研究具專業、創新精神。</text:span><text:span text:style-name="T252">佐證資料見目錄編號</text:span><text:span text:style-name="T253"><text:s text:c="12"/></text:span></text:p>
            <text:p text:style-name="P254"><text:span text:style-name="T255">□</text:span><text:span text:style-name="T256">(</text:span><text:span text:style-name="T257">五</text:span><text:span text:style-name="T258">)</text:span><text:span text:style-name="T259">具有領導才能，展現國際視野。</text:span><text:span text:style-name="T260">佐證資料見目錄編號</text:span><text:span text:style-name="T261"><text:s text:c="12"/></text:span></text:p>
            <text:p text:style-name="P262"><text:span text:style-name="T263">□</text:span><text:span text:style-name="T264">(</text:span><text:span text:style-name="T265">六</text:span><text:span text:style-name="T266">)</text:span><text:span text:style-name="T267">具學藝類、才藝類、證照類、競賽類及體育類等。</text:span><text:span text:style-name="T268">佐證資料見目錄編號</text:span><text:span text:style-name="T269"><text:s text:c="12"/></text:span></text:p>
            <text:p text:style-name="P270"><text:span text:style-name="T271">□</text:span><text:span text:style-name="T272">(</text:span><text:span text:style-name="T273">七</text:span><text:span text:style-name="T274">)</text:span><text:span text:style-name="T275">其他優良事蹟，足為青年楷模者。</text:span><text:span text:style-name="T276">佐證資料見目錄編號</text:span><text:span text:style-name="T277"><text:s text:c="12"/></text:span><text:span text:style-name="T278"><text:s text:c="6"/></text:span></text:p>
          </table:table-cell>
        </table:table-row>
        <table:table-row table:style-name="TableRow279">
          <table:table-cell table:style-name="TableCell280">
            <text:p text:style-name="P281"><text:span text:style-name="T282">四、具體優良事蹟列述</text:span><text:span text:style-name="T283">(</text:span><text:span text:style-name="T284">依</text:span><text:span text:style-name="T285">110</text:span><text:span text:style-name="T286">學年</text:span><text:span text:style-name="T287">度</text:span><text:span text:style-name="T288">事蹟重要性順序列舉，並明確填具符合標準之項目</text:span><text:span text:style-name="T289">)</text:span></text:p>
            <text:p text:style-name="P290">※本表格可依其個人所符合之事蹟(一)至(七)項目內容自行繕打，如符合(一)、(五)請列舉出事蹟內容</text:p>
          </table:table-cell>
        </table:table-row>
        <table:table-row table:style-name="TableRow291">
          <table:table-cell table:style-name="TableCell292">
            <text:p text:style-name="P293"><text:span text:style-name="T294">※</text:span><text:span text:style-name="T295">符合標準項目</text:span><text:span text:style-name="T296">(</text:span><text:span text:style-name="T297">一</text:span><text:span text:style-name="T298">)</text:span><text:span text:style-name="T299">辦理活動，足為同儕表率，為校爭光。</text:span></text:p>
            <text:p text:style-name="P300"><text:s text:c="2"/>事蹟列舉：1.</text:p>
            <text:p text:style-name="P301"><text:s text:c="12"/>2.</text:p>
            <text:p text:style-name="P302"><text:s text:c="12"/>3.</text:p>
            <text:p text:style-name="P303"><text:span text:style-name="T304">※</text:span><text:span text:style-name="T305">符合標準項目</text:span><text:span text:style-name="T306">(</text:span><text:span text:style-name="T307">五</text:span><text:span text:style-name="T308">)</text:span><text:span text:style-name="T309">具有領導才能，展現國際視野。</text:span></text:p>
            <text:p text:style-name="P310"><text:s text:c="2"/>事蹟列舉：1.</text:p>
            <text:p text:style-name="P311"><text:s text:c="12"/>2.</text:p>
            <text:p text:style-name="P312"><text:s text:c="12"/>3.</text:p>
          </table:table-cell>
        </table:table-row>
        <table:table-row table:style-name="TableRow313">
          <table:table-cell table:style-name="TableCell314">
            <text:p text:style-name="P315"><text:span text:style-name="T316">五、提醒事項</text:span></text:p>
          </table:table-cell>
        </table:table-row>
        <table:table-row table:style-name="TableRow317">
          <table:table-cell table:style-name="TableCell318">
            <text:p text:style-name="P319">一、優良事蹟列述範例</text:p>
            <text:p text:style-name="P320">※符合標準項目(三)推展志願服務工作，擔任志(義)工。</text:p>
            <text:p text:style-name="P321"><text:span text:style-name="T322"><text:s text:c="2"/></text:span><text:span text:style-name="T323">事蹟列舉：</text:span><text:span text:style-name="T324">1.</text:span><text:span text:style-name="T325">擔任學校建校</text:span><text:span text:style-name="T326">56</text:span><text:span text:style-name="T327">週年校慶，慶祝大會禮儀服務人員</text:span><text:span text:style-name="T328">(</text:span><text:span text:style-name="T329">詳見附件五</text:span><text:span text:style-name="T330">)</text:span><text:span text:style-name="T331">。</text:span></text:p>
            <text:p text:style-name="P332"><text:s text:c="12"/>2.擔任禮儀大使社舉辦帶動中小學社團發展活動-興華國小服務人員(詳見附件六)。</text:p>
            <text:p text:style-name="P333">※符合標準項目(六)具學藝類、才藝類、證照類、競賽類及體育類等。</text:p>
            <text:p text:style-name="P334"><text:span text:style-name="T335"><text:s text:c="2"/></text:span><text:span text:style-name="T336">事蹟列舉：</text:span><text:span text:style-name="T337">1.</text:span><text:span text:style-name="T338">代表中華臺</text:span><text:span text:style-name="T339">北國家隊參加</text:span><text:span text:style-name="T340">2019IIHF</text:span><text:span text:style-name="T341">世界女子冰球錦標賽，榮獲第二級</text:span><text:span text:style-name="T342">B</text:span><text:span text:style-name="T343">組亞軍</text:span></text:p>
            <text:p text:style-name="P344"><text:s text:c="15"/>(詳見附件三)。</text:p>
            <text:p text:style-name="P345"><text:s text:c="12"/>2.榮獲110學年度全國學生音樂比賽-箏獨奏優等獎(詳見附件四)。</text:p>
            <text:p text:style-name="P346">二、電子附件應製作目錄，順序如下：</text:p>
            <text:p text:style-name="P347"><text:span text:style-name="T348">(</text:span><text:span text:style-name="T349">一</text:span><text:span text:style-name="T350">)</text:span><text:span text:style-name="T351">目錄</text:span><text:span text:style-name="T352"><text:s/>(</text:span><text:span text:style-name="T353">二</text:span><text:span text:style-name="T354">)111</text:span><text:span text:style-name="T355">學年度優秀青年選拔推薦表</text:span><text:span text:style-name="T356"><text:s/>(</text:span><text:span text:style-name="T357">三</text:span><text:span text:style-name="T358">)</text:span><text:span text:style-name="T359">推薦人推薦函</text:span><text:span text:style-name="T360">(</text:span><text:span text:style-name="T361">格式不限，請自行繕打後請推薦人簽名再轉製成</text:span><text:span text:style-name="T362">PDF) (</text:span><text:span text:style-name="T363">四</text:span><text:span text:style-name="T364">)</text:span><text:span text:style-name="T365">班級排名前三分之一證明文件</text:span><text:span text:style-name="T366">(</text:span><text:span text:style-name="T367">五</text:span><text:span text:style-name="T368">)</text:span><text:s/><text:span text:style-name="T369">110</text:span><text:span text:style-name="T370">學年度</text:span><text:span text:style-name="T371">(</text:span><text:span text:style-name="T372">上、下學期</text:span><text:span text:style-name="T373">)</text:span><text:span text:style-name="T374">學業成績單</text:span><text:span text:style-name="T375"><text:s/>(</text:span><text:span text:style-name="T376">六</text:span><text:span text:style-name="T377">) 110</text:span><text:span text:style-name="T378">學年度</text:span><text:span text:style-name="T379">(</text:span><text:span text:style-name="T380">上、下學期</text:span><text:span text:style-name="T381">)</text:span><text:span text:style-name="T382">操行成績單</text:span><text:span text:style-name="T383"><text:s/>(</text:span><text:span text:style-name="T384">七</text:span><text:span text:style-name="T385">)</text:span><text:span text:style-name="T386">前一學年學生個人獎懲紀錄表</text:span><text:span text:style-name="T387"><text:s/>(</text:span><text:span text:style-name="T388">八</text:span><text:span text:style-name="T389">)</text:span><text:span text:style-name="T390">具體優良事蹟附件</text:span><text:span text:style-name="T391">(</text:span><text:span text:style-name="T392">請自行延伸編列，如獎狀</text:span><text:span text:style-name="T393">/</text:span><text:span text:style-name="T394">證照</text:span><text:span text:style-name="T395">/</text:span><text:span text:style-name="T396">學優樂群職場能力系統資料</text:span><text:span text:style-name="T397">)</text:span><text:span text:style-name="T398">。</text:span></text:p>
          </table:table-cell>
        </table:table-row>
        <text:soft-page-break/>
        <table:table-row table:style-name="TableRow399">
          <table:table-cell table:style-name="TableCell400">
            <text:p text:style-name="P401"><text:span text:style-name="T402">三、</text:span><text:span text:style-name="T403">上述附件須依序排列後，轉存為同一個</text:span><text:span text:style-name="T404">PDF(</text:span><text:span text:style-name="T405">檔名範例：北日四觀管三</text:span><text:span text:style-name="T406">A</text:span><text:span text:style-name="T407">陳萱蓉</text:span><text:span text:style-name="T408">1071445002)</text:span><text:span text:style-name="T409">並上傳到專頁，網址為</text:span><text:span text:style-name="T410">https://reurl.cc/eO9kDK<text:s/></text:span><text:span text:style-name="T411">(</text:span><text:span text:style-name="T412">學生須用</text:span><text:span text:style-name="T413">學號</text:span><text:span text:style-name="T414">GM</text:span><text:span text:style-name="T415">信箱帳號</text:span><text:span text:style-name="T416">方能登錄</text:span><text:span text:style-name="T417">)</text:span><text:span text:style-name="T418">。</text:span></text:p>
            <text:p text:style-name="P419"><text:span text:style-name="T420">四、上傳前務必檢視附件資料是否完整，轉檔解析度勿過低，避免資料模糊不清，</text:span><text:span text:style-name="T421">初選時，佐證資料不全及未附</text:span><text:span text:style-name="T422">PDF</text:span><text:span text:style-name="T423">電子檔者，承辦單位有權不予受理</text:span><text:span text:style-name="T424">。</text:span></text:p>
            <text:p text:style-name="P425">五、個人金融帳戶資料須登錄作業(單一入口網/學生資訊系統/其他資訊作業/個人金融機構帳號)。</text:p>
            <text:p text:style-name="P426">六、依「個人資料保護法」第8條之規定，本表依是項獎(助)學金辦法之蒐集目的，需學生個人相關</text:p>
            <text:p text:style-name="P427"><text:s text:c="4"/>資料(如表所示)，以作為本次獎(助)學金推薦使用，本表將保留三年，年限屆滿由本校課外組逕</text:p>
            <text:p text:style-name="P428"><text:s text:c="4"/>行銷毀，不另行通知資料提供者。</text:p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09" style:parent-style-name="頁尾" style:family="paragraph">
      <style:paragraph-properties fo:text-align="end"/>
    </style:style>
    <style:style style:name="T2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9"><text:span text:style-name="T2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03T06:55:00Z</meta:creation-date>
    <dc:date>2022-08-02T03:19:00Z</dc:date>
    <meta:print-date>2019-10-01T08:28:00Z</meta:print-date>
    <meta:template xlink:href="Normal" xlink:type="simple"/>
    <meta:editing-cycles>8</meta:editing-cycles>
    <meta:editing-duration>PT600S</meta:editing-duration>
    <meta:document-statistic meta:page-count="3" meta:paragraph-count="4" meta:word-count="310" meta:character-count="2074" meta:row-count="14" meta:non-whitespace-character-count="1768"/>
  </office:meta>
</office:document-meta>
</file>