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6666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ableColumn5" style:family="table-column">
      <style:table-column-properties style:column-width="1.1326in"/>
    </style:style>
    <style:style style:name="TableColumn6" style:family="table-column">
      <style:table-column-properties style:column-width="1.8666in"/>
    </style:style>
    <style:style style:name="TableColumn7" style:family="table-column">
      <style:table-column-properties style:column-width="0.3312in"/>
    </style:style>
    <style:style style:name="TableColumn8" style:family="table-column">
      <style:table-column-properties style:column-width="0.0208in"/>
    </style:style>
    <style:style style:name="TableColumn9" style:family="table-column">
      <style:table-column-properties style:column-width="0.8562in"/>
    </style:style>
    <style:style style:name="TableColumn10" style:family="table-column">
      <style:table-column-properties style:column-width="0.075in"/>
    </style:style>
    <style:style style:name="TableColumn11" style:family="table-column">
      <style:table-column-properties style:column-width="0.6333in"/>
    </style:style>
    <style:style style:name="TableColumn12" style:family="table-column">
      <style:table-column-properties style:column-width="1.7506in"/>
    </style:style>
    <style:style style:name="Table4" style:family="table">
      <style:table-properties style:width="6.6666in" fo:margin-left="-0.0638in" table:align="left"/>
    </style:style>
    <style:style style:name="TableRow13" style:family="table-row">
      <style:table-row-properties style:min-row-height="0.7006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>
        <style:tab-stops>
          <style:tab-stop style:type="left" style:position="2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6902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025in" fo:margin-bottom="0.02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1.0111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  <style:text-properties style:font-name="標楷體" style:font-name-asian="標楷體"/>
    </style:style>
    <style:style style:name="P31" style:parent-style-name="內文" style:family="paragraph">
      <style:paragraph-properties fo:line-height="0.25in"/>
      <style:text-properties style:font-name="標楷體" style:font-name-asian="標楷體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5638in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6229i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6229in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標楷體" style:font-name-asian="標楷體"/>
    </style:style>
    <style:style style:name="TableRow92" style:family="table-row">
      <style:table-row-properties style:min-row-height="2.8159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 fo:text-indent="0.451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8263in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="標楷體" style:font-name-asian="標楷體"/>
    </style:style>
    <style:style style:name="TableRow114" style:family="table-row">
      <style:table-row-properties style:min-row-height="0.4166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8333in" fo:text-indent="-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9625in"/>
    </style:style>
    <style:style style:name="P124" style:parent-style-name="內文" style:family="paragraph">
      <style:paragraph-properties fo:text-align="center" fo:margin-top="0.05in" fo:margin-bottom="0.05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5in" fo:margin-bottom="0.05in" fo:margin-left="0.8333in" fo:text-indent="-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5in" fo:margin-bottom="0.05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5in" fo:margin-bottom="0.05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margin-left="0.1111in" fo:text-indent="-0.111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　　　　　　　　　　　　　　　　　　　　　　　　</text:span><text:span text:style-name="T3">　　　編號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中國科技大學<text:s text:c="2"/>學年第<text:s/><text:s text:c="2"/>學期宿舍幹部服務優良獎助學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生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<text:span text:style-name="T23">學號</text:span></text:p>
          </table:table-cell>
          <table:covered-table-cell/>
          <table:table-cell table:style-name="TableCell24" table:number-columns-spanned="2">
            <text:p text:style-name="P25"><text:s/></text:p>
          </table:table-cell>
          <table:covered-table-cell/>
        </table:table-row>
        <table:table-row table:style-name="TableRow26">
          <table:table-cell table:style-name="TableCell27">
            <text:p text:style-name="P28">班級</text:p>
          </table:table-cell>
          <table:table-cell table:style-name="TableCell29" table:number-columns-spanned="7">
            <text:p text:style-name="P30">□<text:s/>日間部 <text:s text:c="2"/><text:s text:c="2"/><text:s/><text:s/><text:s/>□<text:s/>五專</text:p>
            <text:p text:style-name="P31"/>
            <text:p text:style-name="P32"><text:span text:style-name="T33">□</text:span><text:span text:style-name="T34"><text:s/>進修部 <text:s text:c="2"/></text:span><text:span text:style-name="T35"><text:s text:c="3"/></text:span><text:span text:style-name="T36"><text:s/></text:span><text:span text:style-name="T37"><text:s/></text:span><text:span text:style-name="T38">□</text:span><text:span text:style-name="T39"><text:s/>二技</text:span><text:span text:style-name="T40"><text:s text:c="9"/></text:span><text:span text:style-name="T41">□</text:span><text:span text:style-name="T42"><text:s/>四技</text:span><text:span text:style-name="T43"><text:s text:c="4"/></text:span><text:span text:style-name="T44"><text:s text:c="3"/></text:span><text:span text:style-name="T45"><text:s/>系<text:s/></text:span><text:span text:style-name="T46"><text:s/></text:span><text:span text:style-name="T47"><text:s/></text:span><text:span text:style-name="T48"><text:s/></text:span><text:span text:style-name="T49">年</text:span><text:span text:style-name="T50"><text:s/></text:span><text:span text:style-name="T51"><text:s/></text:span><text:span text:style-name="T52"><text:s text:c="2"/>班 <text:s text:c="7"/></text:span><text:span text:style-name="T53"><text:s/></text:span><text:span text:style-name="T54"><text:s/></text:span><text:span text:style-name="T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身份證</text:p>
            <text:p text:style-name="P59">字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電話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擔任幹部</text:p>
            <text:p text:style-name="P69">職稱</text:p>
          </table:table-cell>
          <table:table-cell table:style-name="TableCell70" table:number-columns-spanned="7">
            <text:p text:style-name="P71"><text:span text:style-name="T72"><text:s/></text:span><text:span text:style-name="T73">□</text:span><text:span text:style-name="T74">舍長 <text:s text:c="4"/></text:span><text:span text:style-name="T75">□</text:span><text:span text:style-name="T76">副舍長 <text:s text:c="4"/></text:span><text:span text:style-name="T77">□</text:span><text:span text:style-name="T78"><text:s/>文書 <text:s text:c="4"/></text:span><text:span text:style-name="T79">□</text:span><text:span text:style-name="T80">樓長 <text:s text:c="4"/></text:span><text:span text:style-name="T81">□</text:span><text:span text:style-name="T82"><text:s/>總務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郵局局號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郵局帳號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具</text:p>
            <text:p text:style-name="P95">體</text:p>
            <text:p text:style-name="P96">事</text:p>
            <text:p text:style-name="P97">蹟</text:p>
            <text:p text:style-name="P98">條</text:p>
            <text:p text:style-name="P99">列</text:p>
            <text:p text:style-name="P100">敘</text:p>
            <text:p text:style-name="P101"><text:span text:style-name="T102">述</text:span>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推薦單位</text:p>
          </table:table-cell>
          <table:table-cell table:style-name="TableCell108">
            <text:p text:style-name="P109"><text:s/></text:p>
          </table:table-cell>
          <table:table-cell table:style-name="TableCell110" table:number-columns-spanned="3">
            <text:p text:style-name="P111">推薦人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審核單位</text:p>
          </table:table-cell>
          <table:table-cell table:style-name="TableCell117">
            <text:p text:style-name="P118">業務承辦人</text:p>
          </table:table-cell>
          <table:table-cell table:style-name="TableCell119" table:number-columns-spanned="5">
            <text:p text:style-name="P120">業務單位主管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學務主管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P131"><text:span text:style-name="T132">※</text:span><text:span text:style-name="T133">繳送資料請依序排放〈1〉推薦表〈2〉</text:span><text:span text:style-name="T134">郵局存摺正面影本</text:span><text:span text:style-name="T135">〈3〉</text:span><text:span text:style-name="T136">具體事蹟佐證資料</text:span><text:span text:style-name="T137">，附件用A4影印並於左側裝釘整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description/>
    <dc:subject/>
    <meta:initial-creator>gina</meta:initial-creator>
    <dc:creator>Windows 使用者</dc:creator>
    <meta:creation-date>2020-05-27T04:00:00Z</meta:creation-date>
    <dc:date>2020-05-27T04:00:00Z</dc:date>
    <meta:print-date>2009-02-19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