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 fo:text-indent="0.6111in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768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2.2618in"/>
    </style:style>
    <style:style style:name="Table2" style:family="table">
      <style:table-properties style:width="7.2812in" fo:margin-left="-0.3791in" table:align="left"/>
    </style:style>
    <style:style style:name="TableRow12" style:family="table-row">
      <style:table-row-properties style:min-row-height="0.432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2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83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4902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7159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563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109" style:parent-style-name="內文" style:family="paragraph">
      <style:paragraph-properties fo:margin-top="0.125in" style:line-height-at-least="0in"/>
      <style:text-properties style:font-name="標楷體" style:font-name-asian="標楷體" style:font-weight-complex="bold"/>
    </style:style>
    <style:style style:name="TableRow110" style:family="table-row">
      <style:table-row-properties style:min-row-height="0.842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402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0" style:family="table-row">
      <style:table-row-properties style:min-row-height="0.8506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146" style:family="table-row">
      <style:table-row-properties style:min-row-height="0.0951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152" style:family="table-row">
      <style:table-row-properties style:min-row-height="0.3763in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161" style:family="table-row">
      <style:table-row-properties style:min-row-height="0.605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69" style:family="table-row">
      <style:table-row-properties style:min-row-height="1.190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4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5" style:parent-style-name="內文" style:list-style-name="LFO4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end" style:line-height-at-least="0in" fo:margin-left="0.2034in" fo:margin-right="-0.1319in" fo:text-indent="-0.2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中國科技大學110學年度第2學期服務優良獎學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身份別</text:p>
          </table:table-cell>
          <table:covered-table-cell/>
          <table:table-cell table:style-name="TableCell22" table:number-columns-spanned="2">
            <text:p text:style-name="P23">□一般生□陸生□僑生□國際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電話</text:p>
          </table:table-cell>
          <table:covered-table-cell/>
          <table:table-cell table:style-name="TableCell31" table:number-columns-spanned="2" table:number-rows-spanned="2">
            <text:p text:style-name="P32">住家－</text:p>
            <text:p text:style-name="P33">手機－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校區</text:p>
          </table:table-cell>
          <table:covered-table-cell/>
          <table:table-cell table:style-name="TableCell44" table:number-columns-spanned="3">
            <text:p text:style-name="P45">□臺北校區<text:s text:c="2"/><text:s text:c="5"/>□新竹校區</text:p>
          </table:table-cell>
          <table:covered-table-cell/>
          <table:covered-table-cell/>
          <table:table-cell table:style-name="TableCell46" table:number-columns-spanned="2">
            <text:p text:style-name="P47">部別</text:p>
          </table:table-cell>
          <table:covered-table-cell/>
          <table:table-cell table:style-name="TableCell48" table:number-columns-spanned="2">
            <text:p text:style-name="P49">□日間部 <text:s text:c="2"/><text:s text:c="2"/>□<text:s/>進修部<text:s/><text:s text:c="2"/><text:s/><text:s/>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學制</text:p>
          </table:table-cell>
          <table:covered-table-cell/>
          <table:table-cell table:style-name="TableCell53" table:number-columns-spanned="3">
            <text:p text:style-name="P54">□四技<text:s/>□研究所<text:s/>□二技<text:s/>□二專</text:p>
          </table:table-cell>
          <table:covered-table-cell/>
          <table:covered-table-cell/>
          <table:table-cell table:style-name="TableCell55" table:number-columns-spanned="2">
            <text:p text:style-name="P56">系年班</text:p>
          </table:table-cell>
          <table:covered-table-cell/>
          <table:table-cell table:style-name="TableCell57" table:number-columns-spanned="2">
            <text:p text:style-name="P58"><text:s text:c="14"/>系 <text:s text:c="5"/>年 <text:s text:c="5"/>班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110學年度</text:p>
            <text:p text:style-name="P62">第2學期</text:p>
            <text:p text:style-name="P63">學業成績</text:p>
          </table:table-cell>
          <table:covered-table-cell/>
          <table:table-cell table:style-name="TableCell64" table:number-columns-spanned="3">
            <text:p text:style-name="P65"/>
            <text:p text:style-name="P66"><text:span text:style-name="T67">(</text:span><text:span text:style-name="T68">70分以上，四捨五入算至小數第</text:span><text:span text:style-name="T69">2</text:span><text:span text:style-name="T70">位</text:span><text:span text:style-name="T71">)</text:span></text:p>
          </table:table-cell>
          <table:covered-table-cell/>
          <table:covered-table-cell/>
          <table:table-cell table:style-name="TableCell72" table:number-columns-spanned="2">
            <text:p text:style-name="P73">110學年度</text:p>
            <text:p text:style-name="P74">第2學期</text:p>
            <text:p text:style-name="P75">操行成績</text:p>
          </table:table-cell>
          <table:covered-table-cell/>
          <table:table-cell table:style-name="TableCell76" table:number-columns-spanned="2">
            <text:p text:style-name="P77"/>
            <text:p text:style-name="P78"><text:span text:style-name="T79">(</text:span><text:span text:style-name="T80">80分以上，四捨五入至小數第2位</text:span><text:span text:style-name="T81">)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受推薦身分</text:p>
          </table:table-cell>
          <table:covered-table-cell/>
          <table:table-cell table:style-name="TableCell85" table:number-columns-spanned="7">
            <text:p text:style-name="P86"><text:span text:style-name="T87">□系學會幹部，職稱：</text:span><text:span text:style-name="T88"><text:s text:c="7"/></text:span><text:span text:style-name="T89"><text:s text:c="4"/></text:span><text:span text:style-name="T90"><text:s text:c="10"/></text:span></text:p>
            <text:p text:style-name="P91"><text:span text:style-name="T92">□學生會</text:span><text:span text:style-name="T93"><text:s text:c="2"/></text:span><text:span text:style-name="T94">□學生議會</text:span><text:span text:style-name="T95"><text:s text:c="2"/></text:span><text:span text:style-name="T96">□社團幹部，</text:span><text:span text:style-name="T97">社團名稱：</text:span><text:span text:style-name="T98"><text:s text:c="6"/></text:span><text:span text:style-name="T99"><text:s text:c="5"/></text:span><text:span text:style-name="T100"><text:s/></text:span><text:span text:style-name="T101">職稱：</text:span><text:span text:style-name="T1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服務優良</text:p>
            <text:p text:style-name="P106">事蹟</text:p>
          </table:table-cell>
          <table:covered-table-cell/>
          <table:table-cell table:style-name="TableCell107" table:number-columns-spanned="7">
            <text:p text:style-name="P108">請條列式填寫，110學年第2學期間-擔任系學會幹部，學生會、學生議會或社團幹部服務事蹟。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推薦</text:p>
            <text:p text:style-name="P113">單位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2">
            <text:p text:style-name="P117">推薦師長簽章</text:p>
          </table:table-cell>
          <table:covered-table-cell/>
          <table:table-cell table:style-name="TableCell118" table:number-columns-spanned="3">
            <text:p text:style-name="P119"><text:span text:style-name="T120">□</text:span><text:span text:style-name="T121">系/推薦</text:span><text:span text:style-name="T122">老師</text:span><text:span text:style-name="T123"><text:s text:c="24"/></text:span></text:p>
            <text:p text:style-name="P124"><text:span text:style-name="T125">□社團</text:span><text:span text:style-name="T126">/學務單位</text:span><text:span text:style-name="T127"><text:s text:c="22"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審核</text:p>
            <text:p text:style-name="P131">情形</text:p>
          </table:table-cell>
          <table:table-cell table:style-name="TableCell132" table:number-columns-spanned="5">
            <text:p text:style-name="P133">各系所推薦-</text:p>
            <text:p text:style-name="P134"><text:span text:style-name="T135">系主任簽章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學生社團推薦-</text:p>
            <text:p text:style-name="P138"><text:span text:style-name="T139">日間部課外組組長或進修部綜合業務組組長簽章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 text:c="4"/>年 <text:s text:c="4"/>月 <text:s text:c="3"/>日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※提醒-敬請依照配額人數推薦及送件※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※提醒-敬請依照配額人數推薦及送件※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承辦窗口</text:p>
          </table:table-cell>
          <table:table-cell table:style-name="TableCell155" table:number-columns-spanned="2">
            <text:p text:style-name="P156">北竹業務單位承辦人</text:p>
          </table:table-cell>
          <table:covered-table-cell/>
          <table:table-cell table:style-name="TableCell157" table:number-columns-spanned="5">
            <text:p text:style-name="P158">北竹業務單位二級主管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北竹學務處一級主管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備註</text:p>
          </table:table-cell>
          <table:table-cell table:style-name="TableCell172" table:number-columns-spanned="8">
            <text:list text:style-name="LFO4" text:continue-numbering="true">
              <text:list-item>
                <text:p text:style-name="P173">繳送資料請依序排放(1)推薦表(2)學期成績單正本(含操行成績)。</text:p>
              </text:list-item>
              <text:list-item>
                <text:p text:style-name="P174">個人金融帳戶資料須完成登錄作業，無須附紙本(單一入口網/學生資訊系統/其他資訊作業/個人金融機構帳號)</text:p>
              </text:list-item>
              <text:list-item>
                <text:p text:style-name="P175"><text:span text:style-name="T176">依「個人資料保護法」第8條之規定，本表依獎學金辦法之蒐集目的，需蒐集學生個人相關資料(如表所示)，以作為本次獎學金推薦使用，</text:span><text:span text:style-name="T177">本表將保留三年，年限屆滿由本校課外活動組、綜合業務組業務承辦人逕行銷毀，不另行通知資料提供者</text:span><text:span text:style-name="T1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《本表格請盡量調整在A4一頁內編排為原則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5909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gina</meta:initial-creator>
    <dc:creator>陳怡蓉</dc:creator>
    <meta:creation-date>2022-03-14T02:17:00Z</meta:creation-date>
    <dc:date>2022-03-14T02:17:00Z</dc:date>
    <meta:print-date>2022-02-23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