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583in" fo:text-indent="-0.358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416in" fo:text-indent="-0.34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416in" fo:text-indent="-0.341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3416in" fo:text-indent="-0.341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416in" fo:text-indent="-0.341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5083in" fo:text-indent="-0.5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left="0.5083in" fo:text-indent="-0.508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5083in" fo:text-indent="-0.508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5083in" fo:text-indent="-0.508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5916in" fo:text-indent="-0.591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916in" fo:text-indent="-0.591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5916in" fo:text-indent="-0.2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416in" fo:text-indent="-0.341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416in" fo:text-indent="0.008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416in" fo:text-indent="-0.341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科技大學108學年「CUTe學生生活記錄照」蒐集活動辦法</text:p>
      <text:p text:style-name="P2">紀念，不要從要離開才開始回憶。</text:p>
      <text:p text:style-name="P3">畢業紀念冊的照片，不要等到畢業才開始蒐集，</text:p>
      <text:p text:style-name="P4">讓我們從現在就開始，3‧2‧1‧GO！</text:p>
      <text:p text:style-name="P5"/>
      <text:p text:style-name="P6">一、主旨：</text:p>
      <text:p text:style-name="P7"><text:s text:c="4"/>有鑒於歷史照片的保存，由學務單位推動「CUTe學生生活記錄照」蒐集活動照片，定時的蒐集保存，並供相關活動使用。</text:p>
      <text:p text:style-name="P8">二、說明：</text:p>
      <text:p text:style-name="P9"><text:s text:c="4"/>邀請各班平日即蒐集學生生活記錄照，並於每學期期末前上傳照片檔及檢核表至雲端空間，以利兩校區各部制學務單位備存，待學生於畢業學年時，再提供予各班、畢業生聯誼委員會等相關活動中使用(如互動式光碟、活動照片提供等)。</text:p>
      <text:p text:style-name="P10">三、主辦單位：學務處課外組。</text:p>
      <text:p text:style-name="P11"><text:s text:c="4"/>承辦窗口：臺北日間部為課外組、臺北進修部為學務處進修組、新竹日間部為課外組、新竹進修部為學務處進修組(以下簡稱權責單位)。</text:p>
      <text:p text:style-name="P12">四、繳交時間：</text:p>
      <text:p text:style-name="P13"><text:span text:style-name="T14"><text:s text:c="4"/></text:span><text:span text:style-name="T15">每學期</text:span><text:span text:style-name="T16">繳交一次(學期</text:span><text:span text:style-name="T17">第16週</text:span><text:span text:style-name="T18">)</text:span><text:span text:style-name="T19">。</text:span></text:p>
      <text:p text:style-name="P20">五、照片蒐集負責人：</text:p>
      <text:p text:style-name="P21"><text:s text:c="4"/>由各班指導老師指定同學擔任之。</text:p>
      <text:p text:style-name="P22">六、照片蒐集內容：</text:p>
      <text:p text:style-name="P23"><text:s text:c="4"/>(一)有關班上同學生活記錄照均可蒐集，例如班級活動照(校慶、各項競賽、畢業活動記錄照)、各班課餘活動照(慶生聚會、班遊、三五好友出遊照)等。</text:p>
      <text:p text:style-name="P24"><text:s text:c="4"/>(二)蒐集照片時，請勿惡意傷害他人及蒐集不雅照片。</text:p>
      <text:p text:style-name="P25"><text:span text:style-name="T26">(三</text:span><text:span text:style-name="T27">)</text:span><text:span text:style-name="T28">各班須上傳文件：生活紀錄照檢核表、至少</text:span><text:span text:style-name="T29">20</text:span><text:span text:style-name="T30">張照片(</text:span><text:span text:style-name="T31">像素需800X600，300dpi，500kb</text:span><text:span text:style-name="T32">)<text:s/></text:span><text:span text:style-name="T33">。</text:span></text:p>
      <text:p text:style-name="P34">七、繳交方式：</text:p>
      <text:p text:style-name="P35">(一)蒐集照片並填寫檢核表單，經導師簽名後，檢核表繳件至各部制業務單位。</text:p>
      <text:p text:style-name="P36">(二)將照片及檢核表電子檔上傳至各部制所屬之雲端硬碟空間。</text:p>
      <text:p text:style-name="P37">八、其他：</text:p>
      <text:p text:style-name="P38">(一)請提醒同學提供之照片將會用於相關活動中，如有不想公開之照片，請勿提供。</text:p>
      <text:p text:style-name="P39">(二)如有未盡事宜，主辦單位得以隨時修正公告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416in" fo:margin-bottom="1in" fo:margin-right="1.0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 96學年「CUTe學生生活記錄照」蒐集活動辦法</dc:title>
    <meta:initial-creator>peggy</meta:initial-creator>
    <dc:creator>User</dc:creator>
    <meta:creation-date>2020-05-19T03:24:00Z</meta:creation-date>
    <dc:date>2020-05-19T03:24:00Z</dc:date>
    <meta:print-date>2008-03-03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