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style:line-height-at-least="0.1666in" fo:text-indent="-0.58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end" style:line-height-at-least="0.1666in" fo:text-indent="-0.58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 fo:text-align="end" style:line-height-at-least="0.1666in" fo:text-indent="-0.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fo:text-align="end" style:line-height-at-least="0.1666in" fo:text-indent="-0.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1.8333in" fo:text-indent="-1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1666in" fo:text-indent="0.1666in"/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1.0416in" fo:text-indent="-0.3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1.0416in" fo:text-indent="-0.3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1666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bookmark-start text:name="_Toc211525446"/>中國科技大學學生住宿獎助實施要點<text:bookmark-end text:name="_Toc211525446"/></text:p>
      <text:p text:style-name="P2"> </text:p>
      <text:p text:style-name="P3">中華民國95年7月13日獎助學金管理委員會議修訂通過</text:p>
      <text:p text:style-name="P4">                     <text:s/>中華民國97年9月24日獎助學金管理委員會議修訂通過</text:p>
      <text:p text:style-name="P5"> </text:p>
      <text:p text:style-name="P6">一、中國科技大學（以下簡稱本校）為照顧低收入戶學生及培養住宿學生服務熱誠，強化學生自治功能，採自治方式管理宿舍，激發服務熱忱，建立正確服務人生觀，特訂定「中國科技大學學生住宿獎助實施要點」（以下簡稱本要點），以獎勵學生服務精神。</text:p>
      <text:p text:style-name="P7">二、名額及獎助：</text:p>
      <text:p text:style-name="P8">（一）低收入戶學生：經向學務處提出宿舍住宿申請並奉核定者，免費住宿補助。</text:p>
      <text:p text:style-name="P9">（二）擔任宿舍幹部：</text:p>
      <text:p text:style-name="P10">1.台北校區：全額獎勵2名、半額獎勵5名。</text:p>
      <text:p text:style-name="P11">2.新竹校區：全額獎勵4名；半額獎勵19名。</text:p>
      <text:p text:style-name="P12">三、各項獎助由業務承辦單位提報學務處彙整後，報請校長核定。</text:p>
      <text:p text:style-name="P13"><text:span text:style-name="T14">四、本要點經獎助學金管理委員會審議通過，報請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住宿獎助實施要點</dc:title>
    <dc:description/>
    <dc:subject/>
    <meta:initial-creator>M91P</meta:initial-creator>
    <dc:creator>Windows 使用者</dc:creator>
    <meta:creation-date>2020-05-27T03:55:00Z</meta:creation-date>
    <dc:date>2020-05-27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