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?`.." svg:font-family="...?`..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style:snap-to-layout-grid="false" fo:text-align="justify" fo:margin-top="0.125in" fo:margin-left="0.3333in" fo:text-indent="-0.3333in">
        <style:tab-stops/>
      </style:paragraph-properties>
      <style:text-properties style:font-name="標楷體" style:font-name-asian="標楷體" style:font-size-complex="11pt"/>
    </style:style>
    <style:style style:name="P23" style:parent-style-name="內文" style:family="paragraph">
      <style:paragraph-properties style:snap-to-layout-grid="false" fo:text-align="justify" fo:margin-top="0.125in"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left="0.6333in" fo:text-indent="-0.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 fo:margin-left="0.6333in" fo:text-indent="-0.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 fo:margin-left="0.6333in" fo:text-indent="-0.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777in" fo:margin-left="0.6333in" fo:text-indent="-0.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text-align="justify" fo:line-height="0.2777in" fo:margin-left="0.9833in" fo:text-indent="-0.3548in">
        <style:tab-stops/>
      </style:paragraph-properties>
      <style:text-properties style:font-name="標楷體" style:font-name-asian="標楷體" style:font-size-complex="11pt"/>
    </style:style>
    <style:style style:name="P47" style:parent-style-name="內文" style:family="paragraph">
      <style:paragraph-properties fo:text-align="justify" fo:line-height="0.2777in" fo:margin-left="0.9833in" fo:text-indent="-0.3548in">
        <style:tab-stops/>
      </style:paragraph-properties>
      <style:text-properties style:font-name="標楷體" style:font-name-asian="標楷體" style:font-size-complex="11pt"/>
    </style:style>
    <style:style style:name="P48" style:parent-style-name="內文" style:family="paragraph">
      <style:paragraph-properties fo:text-align="justify" fo:line-height="0.2777in" fo:margin-left="0.9833in" fo:text-indent="-0.3548in">
        <style:tab-stops/>
      </style:paragraph-properties>
      <style:text-properties style:font-name="標楷體" style:font-name-asian="標楷體" style:font-size-complex="11pt"/>
    </style:style>
    <style:style style:name="P49" style:parent-style-name="內文" style:family="paragraph">
      <style:paragraph-properties fo:text-align="justify" fo:line-height="0.2777in" fo:margin-left="0.9833in" fo:text-indent="-0.3548in">
        <style:tab-stops/>
      </style:paragraph-properties>
      <style:text-properties style:font-name="標楷體" style:font-name-asian="標楷體" style:font-size-complex="11pt"/>
    </style:style>
    <style:style style:name="P50" style:parent-style-name="內文" style:family="paragraph">
      <style:paragraph-properties fo:text-align="justify" fo:line-height="0.2777in" fo:margin-left="0.9833in" fo:text-indent="-0.3548in">
        <style:tab-stops/>
      </style:paragraph-properties>
      <style:text-properties style:font-name="標楷體" style:font-name-asian="標楷體" style:font-size-complex="11pt"/>
    </style:style>
    <style:style style:name="P51" style:parent-style-name="內文" style:family="paragraph">
      <style:paragraph-properties fo:text-align="justify" fo:line-height="0.2777in" fo:margin-left="0.65in" fo:text-indent="-0.354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1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54" style:parent-style-name="內文" style:family="paragraph">
      <style:paragraph-properties fo:text-align="justify" fo:line-height="0.2777in" fo:margin-left="0.6333in" fo:text-indent="-0.3in">
        <style:tab-stops/>
      </style:paragraph-properties>
      <style:text-properties style:font-name="標楷體" style:font-name-asian="標楷體" style:font-size-complex="11pt"/>
    </style:style>
    <style:style style:name="P55" style:parent-style-name="內文" style:family="paragraph">
      <style:paragraph-properties fo:text-align="justify" fo:line-height="0.2777in" fo:margin-left="0.6333in" fo:text-indent="-0.3in">
        <style:tab-stops/>
      </style:paragraph-properties>
      <style:text-properties style:font-name="標楷體" style:font-name-asian="標楷體" style:font-size-complex="11pt"/>
    </style:style>
    <style:style style:name="TableColumn57" style:family="table-column">
      <style:table-column-properties style:column-width="4.0784in"/>
    </style:style>
    <style:style style:name="TableColumn58" style:family="table-column">
      <style:table-column-properties style:column-width="2.5381in"/>
    </style:style>
    <style:style style:name="Table56" style:family="table">
      <style:table-properties style:width="6.6166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1pt"/>
    </style:style>
    <style:style style:name="P67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1pt"/>
    </style:style>
    <style:style style:name="P71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1pt"/>
    </style:style>
    <style:style style:name="P75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1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1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1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bottom="0.0833in" fo:line-height="0.2777in"/>
      <style:text-properties style:font-name="標楷體" style:font-name-asian="標楷體" style:font-size-complex="11pt"/>
    </style:style>
    <style:style style:name="P91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 fo:margin-left="0.6333in" fo:text-indent="-0.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211945373"/><text:bookmark-start text:name="_Toc211947586"/><text:bookmark-start text:name="_Toc211947752"/><text:bookmark-start text:name="_Toc211947836"/><text:bookmark-start text:name="_Toc211947919"/><text:bookmark-start text:name="_Toc211948002"/><text:bookmark-start text:name="_Toc211948557"/><text:bookmark-start text:name="_Toc212015419"/><text:span text:style-name="T4">中國科技大學</text:span><text:span text:style-name="T5">工讀生</text:span><text:span text:style-name="T6">工讀金</text:span><text:span text:style-name="T7">實施要點</text:span><text:bookmark-end text:name="_Toc211945373"/><text:bookmark-end text:name="_Toc211947586"/><text:bookmark-end text:name="_Toc211947752"/><text:bookmark-end text:name="_Toc211947836"/><text:bookmark-end text:name="_Toc211947919"/><text:bookmark-end text:name="_Toc211948002"/><text:bookmark-end text:name="_Toc211948557"/><text:bookmark-end text:name="_Toc212015419"/></text:h>
      <text:h text:style-name="P8" text:outline-level="1"><text:s text:c="26"/></text:h>
      <text:p text:style-name="P9">中華民國94年9月5日行政會議修訂</text:p>
      <text:p text:style-name="P10">中華民國95年7月13日獎助學金管理委員會議修正通過</text:p>
      <text:p text:style-name="P11">中華民國97年9月24日獎助學金管理委員會議修正通過</text:p>
      <text:p text:style-name="P12">中華民國98年8月31日獎助學金管理委員會議修正通過</text:p>
      <text:p text:style-name="P13">中華民國100年9月7日獎助學金管理委員會議修正通過</text:p>
      <text:p text:style-name="P14">中華民國100年9月26日行政會議修訂</text:p>
      <text:p text:style-name="P15">中華民國101年6月5日獎助學金管理委員會議修正通過</text:p>
      <text:p text:style-name="P16">中華民國103年9月2日獎助學金管理委員會議修正通過</text:p>
      <text:p text:style-name="P17">中華民國104年9月1日獎助學金管理委員會議修正通過</text:p>
      <text:p text:style-name="P18">中華民國106年10月26日獎助學金管理委員會議修正通過</text:p>
      <text:p text:style-name="P19"><text:span text:style-name="T20">中華民國108年12月02日行政會議統一修訂文字</text:span></text:p>
      <text:p text:style-name="P21"/>
      <text:p text:style-name="P22">一、中國科技大學（以下簡稱本校）為協助家境清寒、失業家庭、家庭經濟困難、原住民、僑生學生、身心障礙者或其他特殊情形，需要工讀機會，在學期間藉服務機會自力更生，安心就學，並養成獨立自主精神，擴充學習生活領域，順利完成學業，特依教育部函文訂定「中國科技大學工讀生工讀金實施要點」(以下簡稱本要點)。</text:p>
      <text:p text:style-name="P23">二、申請資格：</text:p>
      <text:p text:style-name="P24">(一)本校學生。</text:p>
      <text:p text:style-name="P25">(二)前一學期操行成績70分以上。</text:p>
      <text:p text:style-name="P26"><text:span text:style-name="T27">(三)前一學期學業成績平均60分以上者，原住民學生</text:span><text:span text:style-name="T28">及領有身心障礙手冊之學生</text:span><text:span text:style-name="T29">不受此限。</text:span></text:p>
      <text:p text:style-name="P30"><text:span text:style-name="T31">入學新生</text:span><text:span text:style-name="T32">及轉學生</text:span><text:span text:style-name="T33">不受前</text:span><text:span text:style-name="T34">項第(</text:span><text:span text:style-name="T35">二</text:span><text:span text:style-name="T36">)</text:span><text:span text:style-name="T37">、</text:span><text:span text:style-name="T38">(</text:span><text:span text:style-name="T39">三</text:span><text:span text:style-name="T40">)款</text:span><text:span text:style-name="T41">之限制。</text:span></text:p>
      <text:p text:style-name="P42">三、任職方式：</text:p>
      <text:p text:style-name="P43">由聘用單位依核定名額自行辦理公告與面談(工作內容及服務時間等)，經簽奉核准後，應聘學生與本校簽訂契約書，並自到職日起，依法參加勞工保險、健康保險等投保。</text:p>
      <text:p text:style-name="P44">四、工讀生類別：</text:p>
      <text:p text:style-name="P45">一、本校工讀生類別分為日間工讀生、夜間工讀生、假日工讀生及兼職工讀生、宿舍工讀生等五類。</text:p>
      <text:p text:style-name="P46">(一)日間工讀生：每人每日服務時數最高為6.5小時，每人每月累計服務時數不得超過145小時。</text:p>
      <text:p text:style-name="P47">(二)夜間工讀生：每人每日服務時數最高為3.5小時，每人每月累計服務時數不得超過75小時。</text:p>
      <text:p text:style-name="P48">(三)假日工讀生：每人每日服務時數最高為8小時，每人每月累計服務時數不得超過64小時。</text:p>
      <text:p text:style-name="P49">(四)兼職工讀生：每人每日服務時數最高為8小時，服務時間可彈性安排，每人每月累計服務時數不得超過50小時。</text:p>
      <text:p text:style-name="P50">(五)宿舍工讀生：依當月實際工作天數，每人每日服務時數最高為8小時，每人每<text:soft-page-break/>週累計服務時數不得超過40小時。</text:p>
      <text:p text:style-name="P51"><text:span text:style-name="T52">二、前項各款如有超時情事，應另於簽文說明。</text:span></text:p>
      <text:p text:style-name="P53">五、工讀生之待遇：</text:p>
      <text:p text:style-name="P54">(一)工讀生之薪資採時薪制，依實際服務時數，實報實支核銷。</text:p>
      <text:p text:style-name="P55">(二)工讀生之薪資標準如下：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日間工讀生</text:p>
          </table:table-cell>
          <table:table-cell table:style-name="TableCell62" table:number-rows-spanned="4">
            <text:p text:style-name="P63">依勞動部公告最低時薪</text:p>
          </table:table-cell>
        </table:table-row>
        <table:table-row table:style-name="TableRow64">
          <table:table-cell table:style-name="TableCell65">
            <text:p text:style-name="P66">夜間工讀生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兼職工讀生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宿舍工讀生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假日工讀生</text:p>
          </table:table-cell>
          <table:table-cell table:style-name="TableCell79">
            <text:p text:style-name="P80">依勞動部公告最低時薪加10元</text:p>
          </table:table-cell>
        </table:table-row>
        <table:table-row table:style-name="TableRow81">
          <table:table-cell table:style-name="TableCell82">
            <text:p text:style-name="P83">日間工讀生-園藝工、木工等相關類型工讀生</text:p>
          </table:table-cell>
          <table:table-cell table:style-name="TableCell84">
            <text:p text:style-name="P85">依勞動部公告最低時薪加20元</text:p>
          </table:table-cell>
        </table:table-row>
        <table:table-row table:style-name="TableRow86">
          <table:table-cell table:style-name="TableCell87">
            <text:p text:style-name="P88">日間工讀生-電算技能工讀生</text:p>
          </table:table-cell>
          <table:table-cell table:style-name="TableCell89">
            <text:p text:style-name="P90">依勞動部公告最低時薪加30元</text:p>
          </table:table-cell>
        </table:table-row>
      </table:table>
      <text:p text:style-name="P91">六、工作內容：</text:p>
      <text:p text:style-name="P92">學校各單位之臨時性工作，特定之專長性工作、校內之勞務性工作等。</text:p>
      <text:p text:style-name="P93">七、遵守事項：</text:p>
      <text:p text:style-name="P94">(一)按時簽到、簽退。</text:p>
      <text:p text:style-name="P95">(二)服裝儀容樸實。</text:p>
      <text:p text:style-name="P96">(三)保守本校公務秘密。</text:p>
      <text:p text:style-name="P97"><text:span text:style-name="T98">(四)本校所訂</text:span><text:span text:style-name="T99">工讀</text:span><text:span text:style-name="T100">生管理要點等相關規定。</text:span></text:p>
      <text:p text:style-name="內文"><text:span text:style-name="T101">八</text:span><text:span text:style-name="T102">、本要點經獎助學金管理委員會審議通過</text:span><text:span text:style-name="T103">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?`.." svg:font-family="...?`..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凸4" style:display-name="條凸4" style:family="paragraph" style:parent-style-name="內文">
      <style:paragraph-properties fo:text-align="justify" style:vertical-align="middle" fo:line-height="0.243in" fo:margin-left="0.2777in" fo:text-indent="-0.2777in">
        <style:tab-stops/>
      </style:paragraph-properties>
      <style:text-properties fo:letter-spacing="0.0041in" fo:font-size="10pt" style:font-size-asian="10pt" fo:hyphenate="false"/>
    </style:style>
    <style:style style:name="條凸4一" style:display-name="條凸4(一)" style:family="paragraph" style:parent-style-name="內文">
      <style:paragraph-properties fo:text-align="justify" style:vertical-align="middle" fo:line-height="0.243in" fo:margin-left="0.3472in" fo:text-indent="-0.0694in">
        <style:tab-stops/>
      </style:paragraph-properties>
      <style:text-properties fo:letter-spacing="0.0041in" fo:font-size="10pt" style:font-size-asian="10pt" fo:hyphenate="false"/>
    </style:style>
    <style:style style:name="大標" style:display-name="大標" style:family="paragraph">
      <style:paragraph-properties fo:text-align="center" fo:margin-top="0.0347in" fo:margin-bottom="0.0694in" fo:line-height="0.2638in"/>
      <style:text-properties style:font-name-asian="標楷體" fo:font-weight="bold" style:font-weight-asian="bold" fo:font-size="22pt" style:font-size-asian="22pt" fo:hyphenate="false"/>
    </style:style>
    <style:style style:name="日期右" style:display-name="日期右" style:family="paragraph">
      <style:paragraph-properties fo:text-align="end" fo:margin-top="0.0347in" fo:margin-bottom="0.0347in" fo:line-height="0.1666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638in" fo:text-indent="0.3333in"/>
      <style:text-properties style:font-name-asian="標楷體" fo:background-color="#FFFFFF" fo:hyphenate="false"/>
    </style:style>
    <style:style style:name="凸" style:display-name="凸２" style:family="paragraph">
      <style:paragraph-properties fo:text-align="justify" fo:line-height="0.2638in" fo:margin-left="0.2777in" fo:text-indent="-0.1388in">
        <style:tab-stops/>
      </style:paragraph-properties>
      <style:text-properties style:font-name-asian="標楷體" fo:font-size="12pt" style:font-size-asian="12pt" fo:hyphenate="false"/>
    </style:style>
    <style:style style:name="章名" style:display-name="章名" style:family="paragraph">
      <style:paragraph-properties fo:widows="0" fo:orphans="0" fo:margin-top="0.0694in" fo:line-height="0.2638in"/>
      <style:text-properties style:font-name-asian="標楷體"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4791in">
        <style:tab-stops>
          <style:tab-stop style:type="char" style:char="." style:position="-2.1041in"/>
          <style:tab-stop style:type="left" style:position="0.2708in"/>
        </style:tab-stops>
      </style:paragraph-properties>
      <style:text-properties fo:font-size="15pt" style:font-size-asian="1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...?`.." style:font-name-asian="...?`.." style:font-name-complex="...?`..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「學生上課點名辦法」修正對照表</dc:title>
    <dc:subject/>
    <meta:initial-creator>陳詠甄</meta:initial-creator>
    <dc:creator>潘鈺麒</dc:creator>
    <meta:creation-date>2020-05-19T08:32:00Z</meta:creation-date>
    <dc:date>2020-05-19T08:32:00Z</dc:date>
    <meta:print-date>2017-10-23T04:1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4" meta:character-count="1301" meta:row-count="9" meta:non-whitespace-character-count="1109"/>
  </office:meta>
</office:document-meta>
</file>