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9" style:family="table-row">
      <style:table-row-properties style:min-row-height="0.491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368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808080" fo:font-size="8pt" style:font-size-asian="8pt"/>
    </style:style>
    <style:style style:name="TableRow21" style:family="table-row">
      <style:table-row-properties style:min-row-height="0.4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527in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indent="0.1527in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7638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8" style:family="paragraph">
      <style:paragraph-properties fo:text-align="start"/>
      <style:text-properties style:font-name="標楷體" style:font-name-asian="標楷體"/>
    </style:style>
    <style:style style:name="P47" style:parent-style-name="內文" style:list-style-name="LFO8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7638in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569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2.955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條一" style:family="paragraph">
      <style:paragraph-properties fo:line-height="0.2777in" fo:margin-left="1.25in" fo:text-indent="-1.1736in">
        <style:tab-stops/>
      </style:paragraph-properties>
    </style:style>
    <style:style style:name="T68" style:parent-style-name="預設段落字型" style:family="text">
      <style:text-properties fo:font-size="11pt" style:font-size-asian="11pt"/>
    </style:style>
    <style:style style:name="P69" style:parent-style-name="條一" style:family="paragraph">
      <style:paragraph-properties fo:line-height="0.2777in" fo:margin-left="1.25in" fo:text-indent="-1.1736in">
        <style:tab-stops/>
      </style:paragraph-properties>
    </style:style>
    <style:style style:name="T70" style:parent-style-name="預設段落字型" style:family="text">
      <style:text-properties fo:font-size="11pt" style:font-size-asian="11pt"/>
    </style:style>
    <style:style style:name="P71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72" style:parent-style-name="預設段落字型" style:family="text">
      <style:text-properties fo:font-size="11pt" style:font-size-asian="11pt"/>
    </style:style>
    <style:style style:name="P73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style:font-name="Times New Roman" style:font-size-complex="12pt"/>
    </style:style>
    <style:style style:name="T76" style:parent-style-name="預設段落字型" style:family="text">
      <style:text-properties style:font-name="Times New Roman" style:font-size-complex="12pt"/>
    </style:style>
    <style:style style:name="T77" style:parent-style-name="預設段落字型" style:family="text">
      <style:text-properties style:font-name="Times New Roman" style:font-size-complex="12pt"/>
    </style:style>
    <style:style style:name="P78" style:parent-style-name="條一" style:family="paragraph">
      <style:paragraph-properties fo:line-height="0.2777in" fo:margin-left="0.1972in" fo:text-indent="-0.1375in">
        <style:tab-stops/>
      </style:paragraph-properties>
    </style:style>
    <style:style style:name="T79" style:parent-style-name="預設段落字型" style:family="text">
      <style:text-properties fo:font-size="11pt" style:font-size-asian="11pt"/>
    </style:style>
    <style:style style:name="P80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81" style:parent-style-name="預設段落字型" style:family="text">
      <style:text-properties fo:font-size="11pt" style:font-size-asian="11pt"/>
    </style:style>
    <style:style style:name="P82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83" style:parent-style-name="預設段落字型" style:family="text">
      <style:text-properties fo:font-size="11pt" style:font-size-asian="11pt"/>
    </style:style>
    <style:style style:name="P84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85" style:parent-style-name="預設段落字型" style:family="text">
      <style:text-properties fo:font-size="11pt" style:font-size-asian="11pt"/>
    </style:style>
    <style:style style:name="P86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87" style:parent-style-name="預設段落字型" style:family="text">
      <style:text-properties fo:font-size="11pt" style:font-size-asian="11pt"/>
    </style:style>
    <style:style style:name="P88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89" style:parent-style-name="預設段落字型" style:family="text">
      <style:text-properties fo:font-size="11pt" style:font-size-asian="11pt"/>
    </style:style>
    <style:style style:name="P90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91" style:parent-style-name="預設段落字型" style:family="text">
      <style:text-properties fo:font-size="11pt" style:font-size-asian="11pt"/>
    </style:style>
    <style:style style:name="TableRow92" style:family="table-row">
      <style:table-row-properties style:min-row-height="1.081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1666in" fo:line-height="0.2777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5" style:family="table-row">
      <style:table-row-properties style:min-row-height="1.646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430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305in"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554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2777in" fo:margin-left="0.0333in" fo:text-indent="0.0048in">
        <style:tab-stops>
          <style:tab-stop style:type="left" style:position="0.065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line-height-at-least="0in"/>
    </style:style>
    <style:style style:name="P170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.1666in" fo:text-indent="0.1944in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83" style:family="table-column">
      <style:table-column-properties style:column-width="0.7083in" style:use-optimal-column-width="false"/>
    </style:style>
    <style:style style:name="TableColumn184" style:family="table-column">
      <style:table-column-properties style:column-width="1.2395in" style:use-optimal-column-width="false"/>
    </style:style>
    <style:style style:name="TableColumn185" style:family="table-column">
      <style:table-column-properties style:column-width="0.5833in" style:use-optimal-column-width="false"/>
    </style:style>
    <style:style style:name="TableColumn186" style:family="table-column">
      <style:table-column-properties style:column-width="0.0715in" style:use-optimal-column-width="false"/>
    </style:style>
    <style:style style:name="TableColumn187" style:family="table-column">
      <style:table-column-properties style:column-width="1.2916in" style:use-optimal-column-width="false"/>
    </style:style>
    <style:style style:name="TableColumn188" style:family="table-column">
      <style:table-column-properties style:column-width="0.75in" style:use-optimal-column-width="false"/>
    </style:style>
    <style:style style:name="TableColumn189" style:family="table-column">
      <style:table-column-properties style:column-width="0.2625in" style:use-optimal-column-width="false"/>
    </style:style>
    <style:style style:name="TableColumn190" style:family="table-column">
      <style:table-column-properties style:column-width="0.2625in" style:use-optimal-column-width="false"/>
    </style:style>
    <style:style style:name="TableColumn191" style:family="table-column">
      <style:table-column-properties style:column-width="0.2625in" style:use-optimal-column-width="false"/>
    </style:style>
    <style:style style:name="TableColumn192" style:family="table-column">
      <style:table-column-properties style:column-width="0.2625in" style:use-optimal-column-width="false"/>
    </style:style>
    <style:style style:name="TableColumn193" style:family="table-column">
      <style:table-column-properties style:column-width="0.2625in" style:use-optimal-column-width="false"/>
    </style:style>
    <style:style style:name="TableColumn194" style:family="table-column">
      <style:table-column-properties style:column-width="0.2625in" style:use-optimal-column-width="false"/>
    </style:style>
    <style:style style:name="TableColumn195" style:family="table-column">
      <style:table-column-properties style:column-width="0.2625in" style:use-optimal-column-width="false"/>
    </style:style>
    <style:style style:name="TableColumn196" style:family="table-column">
      <style:table-column-properties style:column-width="0.2625in" style:use-optimal-column-width="false"/>
    </style:style>
    <style:style style:name="TableColumn197" style:family="table-column">
      <style:table-column-properties style:column-width="0.2625in" style:use-optimal-column-width="false"/>
    </style:style>
    <style:style style:name="TableColumn198" style:family="table-column">
      <style:table-column-properties style:column-width="0.2625in" style:use-optimal-column-width="false"/>
    </style:style>
    <style:style style:name="Table182" style:family="table">
      <style:table-properties style:width="7.2694in" fo:margin-left="0in" table:align="center"/>
    </style:style>
    <style:style style:name="TableRow199" style:family="table-row">
      <style:table-row-properties style:min-row-height="0.480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Row212" style:family="table-row">
      <style:table-row-properties style:min-row-height="0.280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Row245" style:family="table-row">
      <style:table-row-properties style:min-row-height="0.5326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Row254" style:family="table-row">
      <style:table-row-properties style:min-row-height="0.705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2" style:family="table-row">
      <style:table-row-properties style:row-height="0.4506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Row279" style:family="table-row">
      <style:table-row-properties style:min-row-height="0.5006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Row294" style:family="table-row">
      <style:table-row-properties style:min-row-height="1.1833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>
        <style:tab-stops>
          <style:tab-stop style:type="left" style:position="0.3708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5in">
        <style:tab-stops>
          <style:tab-stop style:type="left" style:position="0.3708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5in">
        <style:tab-stops>
          <style:tab-stop style:type="left" style:position="0.3708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5in">
        <style:tab-stops>
          <style:tab-stop style:type="left" style:position="0.3708in"/>
        </style:tab-stops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5in">
        <style:tab-stops>
          <style:tab-stop style:type="left" style:position="0.370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5in">
        <style:tab-stops>
          <style:tab-stop style:type="left" style:position="0.3708in"/>
        </style:tab-stops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17" style:family="table-row">
      <style:table-row-properties style:min-row-height="2.2444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0.3708in"/>
        </style:tab-stops>
      </style:paragraph-properties>
      <style:text-properties style:font-name="標楷體" style:font-name-asian="標楷體" style:font-size-complex="12pt"/>
    </style:style>
    <style:style style:name="TableRow320" style:family="table-row">
      <style:table-row-properties style:min-row-height="2.7583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3708in"/>
        </style:tab-stops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>
        <style:tab-stops>
          <style:tab-stop style:type="left" style:position="0.3708in"/>
        </style:tab-stops>
      </style:paragraph-properties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868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>
        <style:tab-stops>
          <style:tab-stop style:type="left" style:position="0.3708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中國科技大學106學年第1學期勤勉優良獎助學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推薦單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推薦人</text:p>
          </table:table-cell>
          <table:covered-table-cell/>
          <table:table-cell table:style-name="TableCell19" table:number-columns-spanned="3">
            <text:p text:style-name="P20"><text:s text:c="12"/>聯絡分機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受推薦人</text:p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受推薦人</text:p>
            <text:p text:style-name="P29">班別</text:p>
          </table:table-cell>
          <table:covered-table-cell/>
          <table:table-cell table:style-name="TableCell30">
            <text:p text:style-name="P31"><text:span text:style-name="T32">□</text:span><text:span text:style-name="T33">臺北</text:span></text:p>
            <text:p text:style-name="P34"><text:span text:style-name="T35">□</text:span><text:span text:style-name="T36">新竹</text:span></text:p>
          </table:table-cell>
          <table:table-cell table:style-name="TableCell37" table:number-columns-spanned="2">
            <text:p text:style-name="P38"><text:span text:style-name="T39"><text:s text:c="4"/>系 <text:s text:c="3"/>年<text:s/></text:span><text:span text:style-name="T40"><text:s text:c="2"/></text:span><text:span text:style-name="T41">班</text:span></text:p>
          </table:table-cell>
          <table:covered-table-cell/>
        </table:table-row>
        <table:table-row table:style-name="TableRow42">
          <table:table-cell table:style-name="TableCell43">
            <text:p text:style-name="P44">身份別</text:p>
          </table:table-cell>
          <table:table-cell table:style-name="TableCell45">
            <text:list text:style-name="LFO8" text:continue-numbering="true">
              <text:list-item>
                <text:p text:style-name="P46">一般生</text:p>
              </text:list-item>
              <text:list-item>
                <text:p text:style-name="P47">陸生</text:p>
              </text:list-item>
            </text:list>
          </table:table-cell>
          <table:table-cell table:style-name="TableCell48" table:number-columns-spanned="2">
            <text:p text:style-name="P49">學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身份證字號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受薦人</text:p>
            <text:p text:style-name="P59">聯絡電話</text:p>
          </table:table-cell>
          <table:covered-table-cell/>
          <table:table-cell table:style-name="TableCell60" table:number-columns-spanned="3">
            <text:p text:style-name="P61">住 <text:s/>家：</text:p>
            <text:p text:style-name="P62">手 <text:s/>機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服務(獎勵)類別</text:p>
          </table:table-cell>
          <table:table-cell table:style-name="TableCell66" table:number-columns-spanned="6">
            <text:p text:style-name="P67"><text:span text:style-name="T68">□</text:span>(一)擔任學校各項集會之服務工作者。</text:p>
            <text:p text:style-name="P69"><text:span text:style-name="T70">□</text:span>(二)擔任學校音樂性社團負責人或指揮工作者。</text:p>
            <text:p text:style-name="P71"><text:span text:style-name="T72">□</text:span>(三)擔任宿舍幹部者。</text:p>
            <text:p text:style-name="P73"><text:span text:style-name="T74">□</text:span>(四)<text:span text:style-name="T75">擔任學校交通指揮、糾察者</text:span><text:span text:style-name="T76">、</text:span><text:span text:style-name="T77">服務學習志工</text:span>。</text:p>
            <text:p text:style-name="P78"><text:span text:style-name="T79">□</text:span>(五)擔任學校體育活動之服務者。</text:p>
            <text:p text:style-name="P80"><text:span text:style-name="T81">□</text:span>(六)擔任學生輔導中心志工者。</text:p>
            <text:p text:style-name="P82"><text:span text:style-name="T83">□</text:span>(七)擔任學校環境衛生稽查者。</text:p>
            <text:p text:style-name="P84"><text:span text:style-name="T85">□</text:span>(八)擔任學生會長期委派工作有案者。</text:p>
            <text:p text:style-name="P86"><text:span text:style-name="T87">□</text:span>(九)擔任禮儀大使服務工作者。</text:p>
            <text:p text:style-name="P88"><text:span text:style-name="T89">□</text:span>(十)擔任校內學務各單位長期委派工作有案者。</text:p>
            <text:p text:style-name="P90"><text:span text:style-name="T91">□</text:span>(十一)其他合於學期內在學務單位長期服務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服務期間</text:p>
          </table:table-cell>
          <table:table-cell table:style-name="TableCell95" table:number-columns-spanned="6">
            <text:p text:style-name="P96"><text:span text:style-name="T97">□</text:span><text:span text:style-name="T98">常 <text:s/>年--從</text:span><text:span text:style-name="T99"><text:s text:c="3"/></text:span><text:span text:style-name="T100">學年度第</text:span><text:span text:style-name="T101"><text:s text:c="3"/></text:span><text:span text:style-name="T102">學期至</text:span><text:span text:style-name="T103"><text:s/></text:span><text:span text:style-name="T104"><text:s/></text:span><text:span text:style-name="T105"><text:s/></text:span><text:span text:style-name="T106">學年度第</text:span><text:span text:style-name="T107"><text:s/></text:span><text:span text:style-name="T108"><text:s/></text:span><text:span text:style-name="T109"><text:s/></text:span><text:span text:style-name="T110">學期 總計</text:span><text:span text:style-name="T111"><text:s/></text:span><text:span text:style-name="T112"><text:s/></text:span><text:span text:style-name="T113"><text:s/></text:span><text:span text:style-name="T114">學期</text:span></text:p>
            <text:p text:style-name="P115"><text:bookmark-start text:name="OLE_LINK1"/><text:span text:style-name="T116">□</text:span><text:bookmark-end text:name="OLE_LINK1"/><text:span text:style-name="T117">一學年</text:span><text:span text:style-name="T118">--</text:span><text:span text:style-name="T119">從</text:span><text:span text:style-name="T120"><text:s text:c="3"/></text:span><text:span text:style-name="T121">學年度第</text:span><text:span text:style-name="T122"><text:s text:c="3"/></text:span><text:span text:style-name="T123">學期至</text:span><text:span text:style-name="T124"><text:s text:c="3"/></text:span><text:span text:style-name="T125">學年度第</text:span><text:span text:style-name="T126"><text:s text:c="3"/></text:span><text:span text:style-name="T127">學期<text:s/></text:span></text:p>
            <text:p text:style-name="P128"><text:span text:style-name="T129">□單學期--為</text:span><text:span text:style-name="T130"><text:s text:c="6"/></text:span><text:span text:style-name="T131">學年度第</text:span><text:span text:style-name="T132"><text:s text:c="4"/></text:span><text:span text:style-name="T133">學期</text:span></text:p>
            <text:p text:style-name="P134">(長期服務之定義為服務滿一學期(包含)以上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服務表現</text:p>
          </table:table-cell>
          <table:table-cell table:style-name="TableCell138" table:number-columns-spanned="6">
            <text:p text:style-name="P139">請推薦人條列式具體說明(以當學期事蹟為主)：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承辦單位-</text:p>
            <text:p text:style-name="P144">臺北校區</text:p>
            <text:p text:style-name="P145">課外活動組</text:p>
          </table:table-cell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columns-spanned="3">
            <text:p text:style-name="P149">推薦單位</text:p>
            <text:p text:style-name="P150">二級主管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推薦單位</text:p>
            <text:p text:style-name="P158">一級主管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備註</text:p>
          </table:table-cell>
          <table:table-cell table:style-name="TableCell164" table:number-columns-spanned="6">
            <text:p text:style-name="P165"><text:span text:style-name="T166">依「個人資料保護法」第8條之規定，本表依是項獎(助)學金辦法之蒐集目的，需學生個人相關資料(詳見上表所示)，以作為本次獎(助)學金推薦使用，</text:span><text:span text:style-name="T167">本表將保留三年，年限屆滿由本校課外組</text:span><text:span text:style-name="T168">逕行銷毀，不另行通知資料提供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  <text:p text:style-name="P171"/>
      <text:soft-page-break/>
      <text:p text:style-name="P172"><text:span text:style-name="T173">中國科技大學學生匯款帳號資料表</text:span><text:span text:style-name="T174"><text:s/></text:span><text:span text:style-name="T175">1</text:span><text:span text:style-name="T176">0</text:span><text:span text:style-name="T177">6</text:span><text:span text:style-name="T178">學年度</text:span><text:span text:style-name="T179">第</text:span><text:span text:style-name="T180">1</text:span><text:span text:style-name="T181">學期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班級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學 號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姓 名</text:p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住家電話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行動</text:p>
            <text:p text:style-name="P219">電話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身 分 證</text:p>
            <text:p text:style-name="P224">統一編號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戶 籍</text:p>
            <text:p text:style-name="P248"/>
            <text:p text:style-name="P249">地 址</text:p>
          </table:table-cell>
          <table:table-cell table:style-name="TableCell250" table:number-columns-spanned="15">
            <text:p text:style-name="P251"><text:s text:c="5"/><text:s text:c="5"/>縣 <text:s text:c="4"/><text:s/>鄉(市) <text:s/><text:s text:c="5"/><text:s/>里 <text:s/><text:s text:c="3"/><text:s/><text:s text:c="9"/><text:s/>路 <text:s text:c="4"/><text:s text:c="2"/>巷 <text:s text:c="2"/><text:s/>號之</text:p>
            <text:p text:style-name="P252"><text:s text:c="27"/>村 <text:s text:c="6"/><text:s text:c="2"/>段</text:p>
            <text:p text:style-name="P253"><text:s text:c="5"/><text:s text:c="5"/>市 <text:s text:c="4"/><text:s/>鎮區 <text:s text:c="9"/>鄰 <text:s text:c="3"/><text:s text:c="11"/>(街) <text:s/><text:s text:c="2"/><text:s text:c="2"/>弄 <text:s/><text:s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通 訊</text:p>
            <text:p text:style-name="P257">地 址</text:p>
          </table:table-cell>
          <table:table-cell table:style-name="TableCell258" table:number-columns-spanned="15">
            <text:p text:style-name="P259">□同戶籍地址</text:p>
            <text:p text:style-name="內文"><text:span text:style-name="T260">住址：</text:span><text:span text:style-name="T261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郵局局名</text:p>
          </table:table-cell>
          <table:table-cell table:style-name="TableCell265" table:number-columns-spanned="4">
            <text:p text:style-name="P266"><text:s/></text:p>
            <text:p text:style-name="P267"><text:span text:style-name="T268"><text:s text:c="9"/></text:span><text:span text:style-name="T269"><text:s text:c="2"/></text:span><text:span text:style-name="T270"><text:s/></text:span><text:span text:style-name="T271"><text:s/>郵局 <text:s text:c="2"/></text:span><text:span text:style-name="T272"><text:s text:c="8"/></text:span><text:span text:style-name="T273">支局</text:span></text:p>
          </table:table-cell>
          <table:covered-table-cell/>
          <table:covered-table-cell/>
          <table:covered-table-cell/>
          <table:table-cell table:style-name="TableCell274">
            <text:p text:style-name="P275">銀行名稱</text:p>
          </table:table-cell>
          <table:table-cell table:style-name="TableCell276" table:number-columns-spanned="10">
            <text:p text:style-name="P277"/>
            <text:p text:style-name="P278"><text:s text:c="13"/>銀行 <text:s text:c="9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局 號</text:p>
            <text:p text:style-name="P282">(七碼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帳號</text:p>
            <text:p text:style-name="P287">(七碼)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銀行帳號</text:p>
          </table:table-cell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其他</text:p>
          </table:table-cell>
          <table:table-cell table:style-name="TableCell297" table:number-columns-spanned="15">
            <text:p text:style-name="P298">(一)請開立郵政儲金帳戶，並申請通儲，如此在區內各郵局均可存提款。</text:p>
            <text:p text:style-name="P299">(二)如原已有存簿儲金帳戶，直接申請通儲即可。</text:p>
            <text:p text:style-name="P300">(三)郵政存簿儲金帳號或銀行帳號請填正確以免轉帳錯誤。</text:p>
            <text:p text:style-name="P301"><text:span text:style-name="T302">(四)請以</text:span><text:span text:style-name="T303">正楷書寫，字跡勿潦草</text:span><text:span text:style-name="T304">，名字有</text:span><text:span text:style-name="T305">特殊念法</text:span><text:span text:style-name="T306">請告知承辦人員，以利資料建立檔案。</text:span></text:p>
            <text:p text:style-name="P307"><text:span text:style-name="T308">(五)</text:span><text:span text:style-name="T309">提供銀行帳號者，須自付轉帳手續費</text:span><text:span text:style-name="T310">30</text:span><text:span text:style-name="T311">元</text:span><text:span text:style-name="T312">，於匯款時抵扣</text:span><text:span text:style-name="T313">。</text:span></text:p>
            <text:p text:style-name="P314"><text:span text:style-name="T315">(六)</text:span><text:span text:style-name="T316">個人帳戶資料須登錄至單一入口網/學生資訊系統/其他資訊作業/個人金融機構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6">
            <text:p text:style-name="P319">請黏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6">
            <text:p text:style-name="P322">請黏郵政存簿或銀行存簿影本</text:p>
            <text:p text:style-name="P323">《儲金帳號正面》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備註</text:p>
          </table:table-cell>
          <table:table-cell table:style-name="TableCell328" table:number-columns-spanned="15">
            <text:p text:style-name="P329"><text:span text:style-name="T330">依「個人資料保護法」第8條之規定，本表依是項獎(助)學金辦法之蒐集目的，需學生個人相關資料(如表所示)，以作為本次獎(助)學金匯款使用，</text:span><text:span text:style-name="T331">本表將保留三年，年限屆滿由本校課外組</text:span><text:span text:style-name="T332">逕行銷毀，不另行通知資料提供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一" style:display-name="條一" style:family="paragraph" style:parent-style-name="內文">
      <style:paragraph-properties fo:text-align="justify" fo:line-height="0.2638in" fo:margin-left="0.5555in" fo:text-indent="-0.1388in">
        <style:tab-stops/>
      </style:paragraph-properties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text-underline-type="non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單位</dc:title>
    <dc:subject/>
    <meta:initial-creator>peggy</meta:initial-creator>
    <dc:creator>Windows 使用者</dc:creator>
    <meta:creation-date>2020-05-27T03:55:00Z</meta:creation-date>
    <dc:date>2020-05-27T03:55:00Z</dc:date>
    <meta:print-date>2006-08-04T02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