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5in" fo:text-indent="-0.1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1.4694in" style:use-optimal-column-width="false"/>
    </style:style>
    <style:style style:name="TableColumn12" style:family="table-column">
      <style:table-column-properties style:column-width="2.2493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2.193in" style:use-optimal-column-width="false"/>
    </style:style>
    <style:style style:name="Table10" style:family="table">
      <style:table-properties style:width="7.434in" style:rel-width="105%" fo:margin-left="-0.1777in" table:align="left"/>
    </style:style>
    <style:style style:name="TableRow16" style:family="table-row">
      <style:table-row-properties style:min-row-height="0.3861in" style:use-optimal-row-height="false" fo:keep-together="always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0.4784in" style:use-optimal-row-height="false"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4493in" style:use-optimal-row-height="false" fo:keep-together="always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5645in" style:use-optimal-row-height="false" fo:keep-together="always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645in" style:use-optimal-row-height="false" fo:keep-together="alway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Row71" style:family="table-row">
      <style:table-row-properties style:min-row-height="0.5819in" style:use-optimal-row-height="false" fo:keep-together="always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812in" style:use-optimal-row-height="false" fo:keep-together="always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229in" style:use-optimal-row-height="false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2812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0" style:family="table-row">
      <style:table-row-properties style:min-row-height="0.4784in" style:use-optimal-row-height="false" fo:keep-together="always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027in" style:use-optimal-row-height="false" fo:keep-together="alway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33" style:family="table-row">
      <style:table-row-properties style:min-row-height="0.3027in" style:use-optimal-row-height="false" fo:keep-together="always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38" style:family="table-row">
      <style:table-row-properties style:min-row-height="0.4604in" style:use-optimal-row-height="false" fo:keep-together="alway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min-row-height="0.92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777in" fo:margin-right="-0.141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margin-bottom="0.0833in"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69in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1.1118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margin-bottom="0.0833in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7.4819in" style:use-optimal-column-width="false"/>
    </style:style>
    <style:style style:name="Table235" style:family="table" style:master-page-name="MP1">
      <style:table-properties style:width="7.4819in" style:rel-width="105%" fo:margin-left="-0.1777in" table:align="left"/>
    </style:style>
    <style:style style:name="TableRow237" style:family="table-row">
      <style:table-row-properties style:min-row-height="0.4805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reak-before="page" fo:line-height="0.2777in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2.145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4548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777in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1.759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P320" style:parent-style-name="內文" style:family="paragraph">
      <style:paragraph-properties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TableRow328" style:family="table-row">
      <style:table-row-properties style:min-row-height="0.2402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0.2777in"/>
    </style:style>
    <style:style style:name="T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33" style:family="table-row">
      <style:table-row-properties style:min-row-height="0.2402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P348" style:parent-style-name="內文" style:family="paragraph">
      <style:paragraph-properties fo:line-height="0.2777in"/>
      <style:text-properties style:font-name="標楷體" style:font-name-asian="標楷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P363" style:parent-style-name="內文" style:family="paragraph">
      <style:paragraph-properties fo:line-height="0.2777in" fo:margin-left="0.6916in" fo:text-indent="-0.35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style:min-row-height="2.2527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P416" style:parent-style-name="內文" style:family="paragraph">
      <style:paragraph-properties fo:line-height="0.2777in" fo:margin-left="0.3416in" fo:text-indent="-0.341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P426" style:parent-style-name="內文" style:family="paragraph">
      <style:paragraph-properties fo:line-height="0.2777in"/>
      <style:text-properties style:font-name="標楷體" style:font-name-asian="標楷體"/>
    </style:style>
    <style:style style:name="P427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777in" fo:margin-left="0.1833in" fo:text-indent="-0.1833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中國科技大學</text:span><text:span text:style-name="T5">10</text:span><text:span text:style-name="T6">9</text:span><text:span text:style-name="T7">學年</text:span><text:span text:style-name="T8">度</text:span><text:span text:style-name="T9">優秀青年選拔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一、</text:span><text:span text:style-name="T20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系班級</text:span></text:p>
          </table:table-cell>
          <table:table-cell table:style-name="TableCell25">
            <text:p text:style-name="P26"><text:span text:style-name="T27"><text:s text:c="6"/></text:span><text:span text:style-name="T28">系 <text:s text:c="3"/></text:span><text:span text:style-name="T29"><text:s/></text:span><text:span text:style-name="T30">年 <text:s text:c="3"/></text:span><text:span text:style-name="T31"><text:s/></text:span><text:span text:style-name="T32">班</text:span></text:p>
          </table:table-cell>
          <table:table-cell table:style-name="TableCell33" table:number-columns-spanned="2">
            <text:p text:style-name="P34"><text:span text:style-name="T35">推薦</text:span><text:span text:style-name="T36">人</text:span><text:span text:style-name="T37">姓名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被推薦人</text:span><text:span text:style-name="T44">中文</text:span><text:span text:style-name="T45">姓名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被推薦人英文姓名</text:p>
            <text:p text:style-name="P50"><text:span text:style-name="T51">(與護照同)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校區別</text:span></text:p>
          </table:table-cell>
          <table:table-cell table:style-name="TableCell58" table:number-columns-spanned="4">
            <text:p text:style-name="P59"><text:span text:style-name="T60">□</text:span><text:span text:style-name="T61">臺北</text:span><text:span text:style-name="T62">校區 <text:s/></text:span><text:span text:style-name="T63">□</text:span><text:span text:style-name="T64">新竹</text:span><text:span text:style-name="T65">校區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部 <text:s/>別</text:p>
          </table:table-cell>
          <table:table-cell table:style-name="TableCell69" table:number-columns-spanned="4">
            <text:p text:style-name="P70">□日間部<text:s text:c="2"/>□進修部<text:s text:c="2"/>□進院(專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制別</text:span></text:p>
          </table:table-cell>
          <table:table-cell table:style-name="TableCell75" table:number-columns-spanned="4">
            <text:p text:style-name="P76"><text:span text:style-name="T77">□</text:span><text:span text:style-name="T78">碩士班 <text:s/></text:span><text:span text:style-name="T79">□</text:span><text:span text:style-name="T80">四技 <text:s/></text:span><text:span text:style-name="T81">□</text:span><text:span text:style-name="T82">二技 <text:s/></text:span><text:span text:style-name="T83">□</text:span><text:span text:style-name="T84">二專 <text:s/>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身份別</text:p>
          </table:table-cell>
          <table:table-cell table:style-name="TableCell88" table:number-columns-spanned="4">
            <text:list text:style-name="LFO2" text:continue-numbering="true">
              <text:list-item>
                <text:p text:style-name="P89"><text:span text:style-name="T90">一般生 <text:s/></text:span><text:span text:style-name="T91">□</text:span><text:span text:style-name="T92">陸生 <text:s/></text:span><text:span text:style-name="T93">□</text:span><text:span text:style-name="T94">港澳生</text:span><text:span text:style-name="T95"><text:s/></text:span><text:span text:style-name="T96"><text:s/></text:span><text:span text:style-name="T97">□</text:span><text:span text:style-name="T98">僑生</text:span><text:span text:style-name="T99"><text:s text:c="2"/></text:span><text:span text:style-name="T100">□</text:span><text:span text:style-name="T101">外籍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被推薦人</text:span><text:span text:style-name="T106">學號</text:span>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身份證字號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居留證證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4">
            <text:p text:style-name="P124"><text:span text:style-name="T125">(手機) <text:s text:c="20"/>(L</text:span><text:span text:style-name="T126">ine ID</text:span><text:span text:style-name="T127">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專長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才藝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二、基本條件(被推薦人應符合以下各項條件)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08學年度(上、下</text:p>
            <text:p text:style-name="P144"><text:span text:style-name="T145">學期)學業成績排名</text:span><text:span text:style-name="T146">及平均成績</text:span></text:p>
          </table:table-cell>
          <table:table-cell table:style-name="TableCell147" table:number-columns-spanned="4">
            <text:p text:style-name="P148"><text:span text:style-name="T149">一、班級排名前三分之一以內：我是排名在第</text:span><text:span text:style-name="T150"><text:s text:c="6"/></text:span><text:span text:style-name="T151">名</text:span><text:span text:style-name="T152">，且</text:span><text:span text:style-name="T153">沒有一科不及格。</text:span></text:p>
            <text:p text:style-name="P154"><text:span text:style-name="T155">二、</text:span><text:span text:style-name="T156">10</text:span><text:span text:style-name="T157">8</text:span><text:span text:style-name="T158">學年</text:span><text:span text:style-name="T159">度</text:span><text:span text:style-name="T160">(上、下學</text:span><text:span text:style-name="T161">期)</text:span><text:span text:style-name="T162">學業</text:span><text:span text:style-name="T163">總</text:span><text:span text:style-name="T164">平均成績：</text:span><text:span text:style-name="T165"><text:s text:c="5"/></text:span><text:span text:style-name="T166"><text:s/></text:span><text:span text:style-name="T167">分(</text:span><text:span text:style-name="T168">請</text:span><text:span text:style-name="T169">計算至小數點第二位)</text:span><text:span text:style-name="T170">。</text:span></text:p>
            <text:p text:style-name="P171">※佐證資料</text:p>
            <text:p text:style-name="P172"><text:span text:style-name="T173"><text:s text:c="2"/>排</text:span><text:span text:style-name="T174">名證明</text:span><text:span text:style-name="T175">詳見</text:span><text:span text:style-name="T176">目錄編號</text:span><text:span text:style-name="T177"><text:s text:c="10"/></text:span><text:span text:style-name="T178">、</text:span><text:span text:style-name="T179">學業成績</text:span><text:span text:style-name="T180">詳見</text:span><text:span text:style-name="T181">目錄編號</text:span><text:span text:style-name="T182"><text:s text:c="10"/></text:span></text:p>
            <text:p text:style-name="P183"><text:span text:style-name="T184"><text:s text:c="2"/>操行成績</text:span><text:span text:style-name="T185">詳見</text:span><text:span text:style-name="T186">目錄編號</text:span><text:span text:style-name="T187"><text:s text:c="10"/></text:span><text:span text:style-name="T188">、</text:span><text:span text:style-name="T189">懲處紀錄</text:span><text:span text:style-name="T190">詳見目錄編號</text:span><text:span text:style-name="T191"><text:s text:c="10"/></text:span></text:p>
            <text:p text:style-name="P192"><text:span text:style-name="T193">※</text:span><text:span text:style-name="T194">班級成績</text:span><text:span text:style-name="T195">排</text:span><text:span text:style-name="T196">名證明</text:span><text:span text:style-name="T197">、學業成績請</text:span><text:span text:style-name="T198">向教務處申請</text:span><text:span text:style-name="T199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108學年度(上、下學期)操行平均成績</text:p>
          </table:table-cell>
          <table:table-cell table:style-name="TableCell203" table:number-columns-spanned="4">
            <text:p text:style-name="P204"><text:span text:style-name="T205">10</text:span><text:span text:style-name="T206">8</text:span><text:span text:style-name="T207">學年</text:span><text:span text:style-name="T208">度</text:span><text:span text:style-name="T209">(上、下學</text:span><text:span text:style-name="T210">期)操行總</text:span><text:span text:style-name="T211">平均成績：</text:span><text:span text:style-name="T212"><text:s text:c="3"/></text:span><text:span text:style-name="T213"><text:s text:c="2"/></text:span><text:span text:style-name="T214"><text:s/></text:span><text:span text:style-name="T215"><text:s text:c="3"/></text:span><text:span text:style-name="T216">分</text:span><text:span text:style-name="T217">(計算至小數點第二位)</text:span><text:span text:style-name="T218">，</text:span></text:p>
            <text:p text:style-name="P219">且未受懲處紀錄。</text:p>
            <text:p text:style-name="P220">※佐證資料</text:p>
            <text:p text:style-name="P221"><text:span text:style-name="T222"><text:s text:c="2"/>操行成績</text:span><text:span text:style-name="T223">詳見</text:span><text:span text:style-name="T224">目錄編號</text:span><text:span text:style-name="T225"><text:s text:c="10"/></text:span><text:span text:style-name="T226">、</text:span><text:span text:style-name="T227">學生個人獎懲紀錄表</text:span><text:span text:style-name="T228">詳見目錄編號</text:span><text:span text:style-name="T229"><text:s text:c="10"/></text:span></text:p>
            <text:p text:style-name="P230"><text:span text:style-name="T231">※</text:span><text:span text:style-name="T232">操行成績、學生個人獎懲紀錄表請</text:span><text:span text:style-name="T233">向</text:span><text:span text:style-name="T234">學務處生輔組申請。</text:span></text:p>
          </table:table-cell>
          <table:covered-table-cell/>
          <table:covered-table-cell/>
          <table:covered-table-cell/>
        </table:table-row>
      </table:table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2">三、</text:span><text:span text:style-name="T243">選拔標準(</text:span><text:span text:style-name="T244">被推薦人</text:span><text:span text:style-name="T245">應符合以下各項條件之一</text:span><text:span text:style-name="T246">，並具有優良事蹟者。請勾選→</text:span><text:span text:style-name="T247">▓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(一)</text:span><text:span text:style-name="T254">辦理活動，足為同儕表率，為校爭光。</text:span><text:span text:style-name="T255">佐證資料</text:span><text:span text:style-name="T256">見目錄編號</text:span><text:span text:style-name="T257"><text:s text:c="12"/></text:span></text:p>
            <text:p text:style-name="P258"><text:span text:style-name="T259">□</text:span><text:span text:style-name="T260">(二)擔任幹部，推展活動。</text:span><text:span text:style-name="T261">佐證資料</text:span><text:span text:style-name="T262">見目錄編號</text:span><text:span text:style-name="T263"><text:s text:c="12"/></text:span><text:span text:style-name="T264"><text:s text:c="12"/></text:span></text:p>
            <text:p text:style-name="P265"><text:span text:style-name="T266">□</text:span><text:span text:style-name="T267">(三)推展志願服務工作，擔任志(義)工。</text:span><text:span text:style-name="T268">佐證資料</text:span><text:span text:style-name="T269">見目錄編號</text:span><text:span text:style-name="T270"><text:s text:c="12"/></text:span></text:p>
            <text:p text:style-name="P271"><text:span text:style-name="T272">□</text:span><text:span text:style-name="T273">(四)學術研究具專業、創新精神。</text:span><text:span text:style-name="T274">佐證資料</text:span><text:span text:style-name="T275">見目錄編號</text:span><text:span text:style-name="T276"><text:s text:c="12"/></text:span></text:p>
            <text:p text:style-name="P277"><text:span text:style-name="T278">□</text:span><text:span text:style-name="T279">(五)具有領導才能，展現國際視野。</text:span><text:span text:style-name="T280">佐證資料</text:span><text:span text:style-name="T281">見目錄編號</text:span><text:span text:style-name="T282"><text:s text:c="12"/></text:span></text:p>
            <text:p text:style-name="P283"><text:span text:style-name="T284">□</text:span><text:span text:style-name="T285">(六)具學藝類、才藝類、證照類、競賽類及體育類等</text:span><text:span text:style-name="T286">。</text:span><text:span text:style-name="T287">佐證資料</text:span><text:span text:style-name="T288">見目錄編號</text:span><text:span text:style-name="T289"><text:s text:c="12"/></text:span></text:p>
            <text:p text:style-name="P290"><text:span text:style-name="T291">□</text:span><text:span text:style-name="T292">(七)其他優良事蹟，足為青年楷模者。</text:span><text:span text:style-name="T293">佐證資料</text:span><text:span text:style-name="T294">見目錄編號</text:span><text:span text:style-name="T295"><text:s text:c="12"/></text:span><text:span text:style-name="T296"><text:s text:c="6"/></text:span></text:p>
          </table:table-cell>
        </table:table-row>
        <table:table-row table:style-name="TableRow297">
          <table:table-cell table:style-name="TableCell298">
            <text:p text:style-name="P299"><text:span text:style-name="T300">四、</text:span><text:span text:style-name="T301">具體優良事蹟列述(</text:span><text:span text:style-name="T302">依</text:span><text:span text:style-name="T303">10</text:span><text:span text:style-name="T304">8</text:span><text:span text:style-name="T305">學年</text:span><text:span text:style-name="T306">度</text:span><text:span text:style-name="T307">事蹟重要性順序列舉</text:span><text:span text:style-name="T308">，</text:span><text:span text:style-name="T309">並明確填具符合標準之項目</text:span><text:span text:style-name="T310">)</text:span></text:p>
            <text:p text:style-name="P311">※本表格可依其個人所符合之事蹟(一)至(七)項目內容自行繕打，如符合(一)、(五)請列舉出事蹟內容</text:p>
          </table:table-cell>
        </table:table-row>
        <table:table-row table:style-name="TableRow312">
          <table:table-cell table:style-name="TableCell313">
            <text:p text:style-name="P314"><text:span text:style-name="T315">※</text:span><text:span text:style-name="T316">符合標準項目(一)</text:span><text:span text:style-name="T317">辦理活動，足為同儕表率，為校爭光。</text:span></text:p>
            <text:p text:style-name="P318"><text:s text:c="2"/>事蹟列舉：1.</text:p>
            <text:p text:style-name="P319"><text:s text:c="12"/>2.</text:p>
            <text:p text:style-name="P320"><text:s text:c="12"/>3.</text:p>
            <text:p text:style-name="P321"><text:span text:style-name="T322">※</text:span><text:span text:style-name="T323">符合標準項目</text:span><text:span text:style-name="T324">(五)具有領導才能，展現國際視野。</text:span></text:p>
            <text:p text:style-name="P325"><text:s text:c="2"/>事蹟列舉：1.</text:p>
            <text:p text:style-name="P326"><text:s text:c="12"/>2.</text:p>
            <text:p text:style-name="P327"><text:s text:c="12"/>3.</text:p>
          </table:table-cell>
        </table:table-row>
        <table:table-row table:style-name="TableRow328">
          <table:table-cell table:style-name="TableCell329">
            <text:p text:style-name="P330"><text:span text:style-name="T331">五、</text:span><text:span text:style-name="T332">提醒事項</text:span></text:p>
          </table:table-cell>
        </table:table-row>
        <table:table-row table:style-name="TableRow333">
          <table:table-cell table:style-name="TableCell334">
            <text:p text:style-name="P335">一、優良事蹟列述範例</text:p>
            <text:p text:style-name="P336">※符合標準項目(三)推展志願服務工作，擔任志(義)工。</text:p>
            <text:p text:style-name="P337"><text:span text:style-name="T338"><text:s text:c="2"/>事蹟列舉：</text:span><text:span text:style-name="T339">1.</text:span><text:span text:style-name="T340">擔任學校</text:span><text:span text:style-name="T341">建校</text:span><text:span text:style-name="T342">5</text:span><text:span text:style-name="T343">5</text:span><text:span text:style-name="T344">週年校慶</text:span><text:span text:style-name="T345">，</text:span><text:span text:style-name="T346">慶祝大會禮儀服務人員(詳見附件五)。</text:span></text:p>
            <text:p text:style-name="P347"><text:s text:c="12"/>2.擔任禮儀大使社舉辦帶動中小學社團發展活動-興華國小服務人員(詳見附件六)。</text:p>
            <text:p text:style-name="P348">※符合標準項目(六)具學藝類、才藝類、證照類、競賽類及體育類等。</text:p>
            <text:p text:style-name="P349"><text:span text:style-name="T350"><text:s text:c="2"/></text:span><text:span text:style-name="T351">事蹟列舉：</text:span><text:span text:style-name="T352">1.</text:span><text:span text:style-name="T353">代表中華</text:span><text:span text:style-name="T354">臺</text:span><text:span text:style-name="T355">北國家隊參加201</text:span><text:span text:style-name="T356">9</text:span><text:span text:style-name="T357">IIHF世界女子冰球錦標賽</text:span><text:span text:style-name="T358">，</text:span><text:span text:style-name="T359">榮獲第二級B組亞軍</text:span></text:p>
            <text:p text:style-name="P360"><text:s text:c="15"/>(詳見附件三)。</text:p>
            <text:p text:style-name="P361"><text:s text:c="12"/>2.榮獲108學年度全國學生音樂比賽-箏獨奏優等獎(詳見附件四)。</text:p>
            <text:p text:style-name="P362">二、電子附件應製作目錄，順序如下：</text:p>
            <text:p text:style-name="P363"><text:span text:style-name="T364">(一)目錄</text:span><text:span text:style-name="T365"><text:s/></text:span><text:span text:style-name="T366">(二)</text:span><text:span text:style-name="T367">109</text:span><text:span text:style-name="T368">學年</text:span><text:span text:style-name="T369">度</text:span><text:span text:style-name="T370">優秀青年選拔推薦表</text:span><text:span text:style-name="T371"><text:s/>(三)推薦人</text:span><text:span text:style-name="T372">推薦</text:span><text:span text:style-name="T373">函</text:span><text:span text:style-name="T374">(格式不限，請自行繕打</text:span><text:span text:style-name="T375">後請推薦人簽名再轉製成PDF</text:span><text:span text:style-name="T376">)</text:span><text:span text:style-name="T377"><text:s/>(四)</text:span><text:span text:style-name="T378">班級排名前三分之一</text:span><text:span text:style-name="T379">證明文件(五)</text:span><text:s/><text:span text:style-name="T380">108</text:span><text:span text:style-name="T381">學</text:span><text:span text:style-name="T382">年</text:span><text:span text:style-name="T383">度</text:span><text:span text:style-name="T384">(上、下學期)學業</text:span><text:span text:style-name="T385">成績單 (六)</text:span><text:span text:style-name="T386"><text:s/>10</text:span><text:span text:style-name="T387">8</text:span><text:span text:style-name="T388">學年</text:span><text:span text:style-name="T389">度</text:span><text:span text:style-name="T390">(上、下學期)</text:span><text:span text:style-name="T391">操行成績單 (七)前一學年學生個人獎</text:span><text:span text:style-name="T392">懲紀錄</text:span><text:span text:style-name="T393">表 (八)具體優良事蹟附件(請自行延伸編列，</text:span><text:span text:style-name="T394">如獎狀/證照/學優樂群職場能力系統資料)</text:span><text:span text:style-name="T395">。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三、</text:span><text:span text:style-name="T400">上述附件須依序排列後</text:span><text:span text:style-name="T401">，</text:span><text:span text:style-name="T402">轉存為同一個PDF(檔名範例：北日四商務三A林明華</text:span><text:span text:style-name="T403">1071445002</text:span><text:span text:style-name="T404">)</text:span><text:span text:style-name="T405">並上傳</text:span><text:span text:style-name="T406">到專頁，網址為</text:span><text:span text:style-name="T407">https://pse.is/TUYWJ</text:span><text:span text:style-name="T408"><text:s/></text:span><text:span text:style-name="T409">(</text:span><text:span text:style-name="T410">學生</text:span><text:span text:style-name="T411">須用</text:span><text:span text:style-name="T412">學號GM信箱</text:span><text:span text:style-name="T413">帳號</text:span><text:span text:style-name="T414">方能</text:span><text:span text:style-name="T415">登錄)。</text:span></text:p>
            <text:p text:style-name="P416"><text:span text:style-name="T417">四、上傳前務必檢視附件資料是否完整</text:span><text:span text:style-name="T418">，轉檔解析度勿過低，避免資料模糊不清</text:span><text:span text:style-name="T419">，</text:span><text:span text:style-name="T420">初選時，</text:span><text:span text:style-name="T421">佐證資料不全</text:span><text:span text:style-name="T422">及未附PDF電子檔者，</text:span><text:span text:style-name="T423">承辦單位有權不予</text:span><text:span text:style-name="T424">受理</text:span><text:span text:style-name="T425">。</text:span></text:p>
            <text:p text:style-name="P426">五、個人金融帳戶資料須登錄作業(單一入口網/學生資訊系統/其他資訊作業/個人金融機構帳號)。</text:p>
            <text:p text:style-name="P427">六、依「個人資料保護法」第8條之規定，本表依是項獎(助)學金辦法之蒐集目的，需學生個人相關</text:p>
            <text:p text:style-name="P428"><text:s text:c="4"/>資料(如表所示)，以作為本次獎(助)學金推薦使用，本表將保留三年，年限屆滿由本校課外組逕</text:p>
            <text:p text:style-name="P429"><text:s text:c="4"/>行銷毀，不另行通知資料提供者。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3937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頁尾" style:family="paragraph">
      <style:paragraph-properties fo:text-align="end"/>
    </style:style>
    <style:style style:name="T2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40"><text:span text:style-name="T24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8-03T06:55:00Z</meta:creation-date>
    <dc:date>2020-08-03T06:55:00Z</dc:date>
    <meta:print-date>2019-10-01T08:2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9" meta:character-count="2071" meta:row-count="14" meta:non-whitespace-character-count="1766"/>
  </office:meta>
</office:document-meta>
</file>