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☆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1895in" style:use-optimal-column-width="false"/>
    </style:style>
    <style:style style:name="TableColumn4" style:family="table-column">
      <style:table-column-properties style:column-width="0.5604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8138in" style:use-optimal-column-width="false"/>
    </style:style>
    <style:style style:name="TableColumn7" style:family="table-column">
      <style:table-column-properties style:column-width="0.4729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7222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4826in" style:use-optimal-column-width="false"/>
    </style:style>
    <style:style style:name="TableColumn13" style:family="table-column">
      <style:table-column-properties style:column-width="0.1375in" style:use-optimal-column-width="false"/>
    </style:style>
    <style:style style:name="TableColumn14" style:family="table-column">
      <style:table-column-properties style:column-width="0.4631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1.1666in" style:use-optimal-column-width="false"/>
    </style:style>
    <style:style style:name="Table1" style:family="table" style:master-page-name="MP0">
      <style:table-properties style:width="7.5in" fo:margin-left="0.1861in" table:align="left"/>
    </style:style>
    <style:style style:name="TableRow17" style:family="table-row">
      <style:table-row-properties style:min-row-height="0.4923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3" style:family="table-row">
      <style:table-row-properties style:min-row-height="0.5277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150%"/>
      <style:text-properties style:font-name="標楷體" style:font-name-asian="標楷體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493in" style:use-optimal-row-height="false" fo:keep-together="always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56" style:family="table-row">
      <style:table-row-properties style:min-row-height="0.618in" style:use-optimal-row-height="false" fo:keep-together="always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7" style:family="table-row">
      <style:table-row-properties style:min-row-height="0.3861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81" style:family="table-row">
      <style:table-row-properties style:min-row-height="0.3729in" style:use-optimal-row-height="false" fo:keep-together="always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Row89" style:family="table-row">
      <style:table-row-properties style:min-row-height="1.0138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93" style:parent-style-name="內文" style:list-style-name="LFO2" style:family="paragraph">
      <style:paragraph-properties fo:line-height="0.25in"/>
      <style:text-properties style:font-name="標楷體" style:font-name-asian="標楷體" style:font-size-complex="12pt"/>
    </style:style>
    <style:style style:name="P94" style:parent-style-name="內文" style:list-style-name="LFO2" style:family="paragraph">
      <style:paragraph-properties fo:line-height="0.25in"/>
      <style:text-properties style:font-name="標楷體" style:font-name-asian="標楷體" style:font-size-complex="12pt"/>
    </style:style>
    <style:style style:name="P95" style:parent-style-name="內文" style:list-style-name="LFO2" style:family="paragraph">
      <style:paragraph-properties fo:line-height="0.25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112" style:family="table-row">
      <style:table-row-properties style:min-row-height="0.2451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15" style:family="table-row">
      <style:table-row-properties style:min-row-height="0.3055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5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Row125" style:family="table-row">
      <style:table-row-properties style:min-row-height="0.3055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28" style:family="table-row">
      <style:table-row-properties style:min-row-height="0.3055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5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Row144" style:family="table-row">
      <style:table-row-properties style:min-row-height="0.3055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5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Row154" style:family="table-row">
      <style:table-row-properties style:min-row-height="0.6027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25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start" fo:line-height="0.25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25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3493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25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80" style:family="table-row">
      <style:table-row-properties style:min-row-height="0.4625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line-height="0.25in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start" fo:line-height="0.25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86" style:family="table-row">
      <style:table-row-properties style:min-row-height="0.4833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line-height="0.25in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start" fo:line-height="0.25in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start" fo:line-height="0.25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0.25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start" fo:line-height="0.25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25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start" fo:line-height="0.25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Row201" style:family="table-row">
      <style:table-row-properties style:min-row-height="0.4972in" style:use-optimal-row-height="false" fo:keep-together="always"/>
    </style:style>
    <style:style style:name="P202" style:parent-style-name="內文" style:family="paragraph">
      <style:paragraph-properties fo:text-align="start" fo:line-height="0.25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start" fo:line-height="0.25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25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start" fo:line-height="0.25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Row210" style:family="table-row">
      <style:table-row-properties style:min-row-height="0.3986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28" style:family="table-row">
      <style:table-row-properties style:min-row-height="0.9055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5in" fo:margin-left="0.077in" fo:text-indent="-0.0284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學年<text:s/></text:span><text:span text:style-name="T21">創辦人上官業佑先生文教基金會獎助學金</text:span><text:span text:style-name="T22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3">
            <text:p text:style-name="P25">申請人</text:p>
          </table:table-cell>
          <table:table-cell table:style-name="TableCell26" table:number-columns-spanned="3">
            <text:p text:style-name="P27">姓名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系班級</text:p>
            <text:p text:style-name="P32">(限學生填寫)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rows-spanned="2">
            <text:p text:style-name="P36">身份別</text:p>
          </table:table-cell>
          <table:table-cell table:style-name="TableCell37" table:number-rows-spanned="2">
            <text:p text:style-name="P38">□一般生<text:s/></text:p>
            <text:p text:style-name="P39">□陸生</text:p>
            <text:p text:style-name="P40"><text:span text:style-name="T41">□</text:span><text:span text:style-name="T42">指導老師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3">
            <text:p text:style-name="P46">身份證字號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服務單位</text:p>
            <text:p text:style-name="P51">(限教職員填寫)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聯絡電話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共同申請人</text:p>
            <text:p text:style-name="P64">(範例：北日四建築一A 林文華)</text:p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推</text:p>
            <text:p text:style-name="P70">薦</text:p>
            <text:p text:style-name="P71">人</text:p>
          </table:table-cell>
          <table:table-cell table:style-name="TableCell72" table:number-columns-spanned="3">
            <text:p text:style-name="P73">姓名</text:p>
          </table:table-cell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3" table:number-rows-spanned="2">
            <text:p text:style-name="P77">推薦人</text:p>
            <text:p text:style-name="P78">服務單位</text:p>
          </table:table-cell>
          <table:covered-table-cell/>
          <table:covered-table-cell/>
          <table:table-cell table:style-name="TableCell79" table:number-columns-spanned="3" table:number-rows-spanned="2"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聯絡電話</text:p>
          </table:table-cell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table-cell table:style-name="TableCell90" table:number-columns-spanned="15">
            <text:p text:style-name="P91">其他獎/補助金申請(僅供參考，請勾選)</text:p>
            <text:p text:style-name="P92">□<text:s/>申請過<text:s/>□未申請過<text:s text:c="2"/><text:s text:c="11"/>創辦人上官業佑先生文教基金會獎助學金</text:p>
            <text:list text:style-name="LFO2" text:continue-numbering="true">
              <text:list-item>
                <text:p text:style-name="P93">申請中<text:s/>□未申請<text:s/>□已審核通過<text:s/><text:s/>學生專題製作及技能學藝優良獎學金</text:p>
              </text:list-item>
              <text:list-item>
                <text:p text:style-name="P94">申請中<text:s/>□未申請<text:s/>□已審核通過<text:s text:c="2"/>提升師資素質獎補助：獎助教師改進教學-競賽優勝類</text:p>
              </text:list-item>
              <text:list-item>
                <text:p text:style-name="P95"><text:span text:style-name="T96">申請</text:span><text:span text:style-name="T97">中</text:span><text:span text:style-name="T98"><text:s/></text:span><text:span text:style-name="T99">□</text:span><text:span text:style-name="T100">已</text:span><text:span text:style-name="T101">審核通過 <text:s/></text:span><text:span text:style-name="T102">(名稱</text:span><text:span text:style-name="T103"><text:s text:c="18"/></text:span><text:span text:style-name="T104"><text:s text:c="30"/></text:span><text:span text:style-name="T105"><text:s/>)</text:span></text:p>
              </text:list-item>
            </text:list>
            <text:p text:style-name="P106"><text:span text:style-name="T107">(</text:span><text:span text:style-name="T108">各項次獎助案以申請一次為限，同一案件不可重複提出申請，經查證屬實，則追繳</text:span><text:span text:style-name="T109">回是該</text:span><text:span text:style-name="T110">獎助金，責任自負。</text:span><text:span text:style-name="T1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5">
            <text:p text:style-name="P114">申請本獎助金事項 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5">
            <text:p text:style-name="P117"><text:span text:style-name="T118">□<text:s/></text:span><text:span text:style-name="T119">一</text:span><text:span text:style-name="T120">、學生社團校外活動有特殊事蹟者。</text:span><text:span text:style-name="T121">(</text:span><text:span text:style-name="T122">限社團申請</text:span><text:span text:style-name="T123">)</text:span><text:span text:style-name="T124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5">
            <text:p text:style-name="P127">□<text:s/>二、本校學生參加全國性之比賽或競技且獲前三名者。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5">
            <text:p text:style-name="P130"><text:span text:style-name="T131">□</text:span><text:span text:style-name="T132"><text:s/></text:span><text:span text:style-name="T133">三</text:span><text:span text:style-name="T134">、指導或訓練本校學生參加全國性比賽</text:span><text:span text:style-name="T135">或競技</text:span><text:span text:style-name="T136">獲前三名</text:span><text:span text:style-name="T137">者</text:span><text:span text:style-name="T138">。</text:span><text:span text:style-name="T139">(</text:span><text:span text:style-name="T140">限教職員</text:span><text:span text:style-name="T141">、社團指導老師</text:span><text:span text:style-name="T142">申請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5">
            <text:p text:style-name="P146"><text:span text:style-name="T147">□<text:s/></text:span><text:span text:style-name="T148">四</text:span><text:span text:style-name="T149">、其他特殊事蹟堪足獎助或特殊狀況需資助者。</text:span><text:span text:style-name="T150">(</text:span><text:span text:style-name="T151">限</text:span><text:span text:style-name="T152">專案申請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佐證文件</text:p>
            <text:p text:style-name="P157">(請勾選)</text:p>
          </table:table-cell>
          <table:covered-table-cell/>
          <table:covered-table-cell/>
          <table:table-cell table:style-name="TableCell158" table:number-columns-spanned="12">
            <text:p text:style-name="P159">□核准文 <text:s text:c="2"/>□相關辦法或手冊 <text:s text:c="2"/>□其他獎/補助金申請案件相關資料</text:p>
            <text:p text:style-name="P160"><text:span text:style-name="T161">□</text:span><text:span text:style-name="T162">獲</text:span><text:span text:style-name="T163">獎</text:span><text:span text:style-name="T164">新聞稿</text:span><text:span text:style-name="T165">(電子報、報章雜誌、網路新聞等</text:span><text:span text:style-name="T166">影本</text:span><text:span text:style-name="T167">)</text:span><text:span text:style-name="T168"><text:s text:c="2"/></text:span><text:span text:style-name="T169">□</text:span><text:span text:style-name="T170">獎</text:span><text:span text:style-name="T171">項照片 <text:s/></text:span><text:span text:style-name="T172">□其他</text:span><text:span text:style-name="T173"><text:s text:c="5"/></text:span><text:span text:style-name="T174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初審意見</text:p>
          </table:table-cell>
          <table:covered-table-cell/>
          <table:covered-table-cell/>
          <table:table-cell table:style-name="TableCell178" table:number-columns-spanned="12">
            <text:p text:style-name="P179">□符合申請資格。□不符合申請資格。□建議交由委員會委員審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初審建議</text:p>
            <text:p text:style-name="P183">獎助金額</text:p>
          </table:table-cell>
          <table:covered-table-cell/>
          <table:covered-table-cell/>
          <table:table-cell table:style-name="TableCell184" table:number-columns-spanned="12">
            <text:p text:style-name="P185">新台幣<text:s/><text:s text:c="3"/>萬<text:s/><text:s text:c="3"/>仟<text:s/><text:s text:c="3"/>佰元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 table:number-rows-spanned="2">
            <text:p text:style-name="P188">受理窗口</text:p>
            <text:p text:style-name="P189">初審人員</text:p>
            <text:p text:style-name="P190">(兩校區各部制學務單位)</text:p>
          </table:table-cell>
          <table:covered-table-cell/>
          <table:covered-table-cell/>
          <table:table-cell table:style-name="TableCell191" table:number-columns-spanned="5" table:number-rows-spanned="2">
            <text:p text:style-name="P192">(簽章)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 table:number-rows-spanned="2">
            <text:p text:style-name="P194">受理單位</text:p>
            <text:p text:style-name="P195">主管</text:p>
          </table:table-cell>
          <table:covered-table-cell/>
          <table:table-cell table:style-name="TableCell196">
            <text:p text:style-name="P197">二級</text:p>
            <text:p text:style-name="P198">主管</text:p>
          </table:table-cell>
          <table:table-cell table:style-name="TableCell199" table:number-columns-spanned="4">
            <text:p text:style-name="P200">(簽章)<text:s/></text:p>
          </table:table-cell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>一級</text:p>
            <text:p text:style-name="P207">主管</text:p>
          </table:table-cell>
          <table:table-cell table:style-name="TableCell208" table:number-columns-spanned="4">
            <text:p text:style-name="P209">(簽章)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承辦</text:p>
            <text:p text:style-name="P213">單位</text:p>
            <text:p text:style-name="P214">(人事室/北課外)</text:p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>承辦</text:p>
            <text:p text:style-name="P219">單位主管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>執</text:p>
            <text:p text:style-name="P224">行</text:p>
            <text:p text:style-name="P225">長</text:p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備註</text:p>
          </table:table-cell>
          <table:covered-table-cell/>
          <table:table-cell table:style-name="TableCell231" table:number-columns-spanned="13">
            <text:p text:style-name="P232"><text:span text:style-name="T233">依「個人資料保護法」第8條之規定，本表依是項獎(助)學金辦法之蒐集目的，需學生個人相關資料(如表所示)，以作為本次獎(助)學金匯款使用，</text:span><text:span text:style-name="T234">本表將保留三年，年限屆滿由本校課外組</text:span><text:span text:style-name="T235">逕行銷毀，不另行通知資料提供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☆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2361in" fo:margin-bottom="0.0986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創辦人上官業佑先生文教基金會獎助學金申請表</dc:title>
    <dc:description/>
    <dc:subject/>
    <meta:initial-creator>cjcicm</meta:initial-creator>
    <dc:creator>Windows 使用者</dc:creator>
    <meta:creation-date>2020-05-27T04:01:00Z</meta:creation-date>
    <dc:date>2020-05-27T04:01:00Z</dc:date>
    <meta:print-date>2013-06-18T01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50" meta:row-count="6" meta:non-whitespace-character-count="810"/>
  </office:meta>
</office:document-meta>
</file>