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5.8069in"/>
    </style:style>
    <style:style style:name="Table2" style:family="table">
      <style:table-properties style:width="5.8069in" fo:margin-left="0in" table:align="left"/>
    </style:style>
    <style:style style:name="TableRow4" style:family="table-row">
      <style:table-row-properties style:min-row-height="2.5597in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2222in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P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ableRow13" style:family="table-row">
      <style:table-row-properties style:min-row-height="2.5597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P1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ableRow21" style:family="table-row">
      <style:table-row-properties style:min-row-height="2.5597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P2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ableRow29" style:family="table-row">
      <style:table-row-properties style:min-row-height="2.5597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P3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僑務委員會103年度受理捐贈僑生獎學金相關證件黏貼單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<draw:frame draw:z-index="251655168" draw:id="id0" draw:style-name="a0" draw:name="Text Box 5" text:anchor-type="paragraph" svg:x="1.75in" svg:y="0.64583in" svg:width="2.125in" svg:height="0.75in" style:rel-width="scale" style:rel-height="scale"><draw:text-box><text:p text:style-name="P9">居留證或身分證影本</text:p><text:p text:style-name="P10"><text:span text:style-name="T11">正面黏貼處</text:span></text:p></draw:text-box><svg:title/><svg:desc/></draw:frame></text:span><text:span text:style-name="T12"><draw:custom-shape svg:x="1.375in" svg:y="0.64583in" svg:width="2.79792in" svg:height="0.5625in" draw:z-index="251654144" draw:id="id1" draw:style-name="a1" draw:name="AutoShape 4" text:anchor-type="paragraph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span></text:p>
          </table:table-cell>
        </table:table-row>
        <table:table-row table:style-name="TableRow13">
          <table:table-cell table:style-name="TableCell14">
            <text:p text:style-name="P15"><text:span text:style-name="T16"><draw:frame draw:z-index="251656192" draw:id="id2" draw:style-name="a2" draw:name="Text Box 7" text:anchor-type="paragraph" svg:x="1.75in" svg:y="0.99861in" svg:width="2.12014in" svg:height="0.74306in" style:rel-width="scale" style:rel-height="scale"><draw:text-box><text:p text:style-name="P17">居留證或身分證影本</text:p><text:p text:style-name="P18"><text:span text:style-name="T19">反面黏貼處</text:span></text:p></draw:text-box><svg:title/><svg:desc/></draw:frame></text:span><text:span text:style-name="T20"><draw:custom-shape svg:x="1.38611in" svg:y="1.07847in" svg:width="2.79792in" svg:height="0.5625in" draw:z-index="251657216" draw:id="id3" draw:style-name="a3" draw:name="AutoShape 8" text:anchor-type="paragraph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span></text:p>
          </table:table-cell>
        </table:table-row>
        <table:table-row table:style-name="TableRow21">
          <table:table-cell table:style-name="TableCell22">
            <text:p text:style-name="P23"><text:span text:style-name="T24"><draw:frame draw:z-index="251661312" draw:id="id4" draw:style-name="a4" draw:name="Text Box 12" text:anchor-type="paragraph" svg:x="1.73333in" svg:y="0.85347in" svg:width="2.12014in" svg:height="0.74306in" style:rel-width="scale" style:rel-height="scale"><draw:text-box><text:p text:style-name="P25">學生證影本</text:p><text:p text:style-name="P26"><text:span text:style-name="T27">正面黏貼處</text:span></text:p></draw:text-box><svg:title/><svg:desc/></draw:frame></text:span><text:span text:style-name="T28"><draw:custom-shape svg:x="1.42361in" svg:y="0.93264in" svg:width="2.79792in" svg:height="0.5625in" draw:z-index="251658240" draw:id="id5" draw:style-name="a5" draw:name="AutoShape 9" text:anchor-type="paragraph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span></text:p>
          </table:table-cell>
        </table:table-row>
        <table:table-row table:style-name="TableRow29">
          <table:table-cell table:style-name="TableCell30">
            <text:p text:style-name="P31"><text:span text:style-name="T32"><draw:frame draw:z-index="251660288" draw:id="id6" draw:style-name="a6" draw:name="Text Box 11" text:anchor-type="paragraph" svg:x="1.81944in" svg:y="0.70347in" svg:width="2.12014in" svg:height="0.74306in" style:rel-width="scale" style:rel-height="scale"><draw:text-box><text:p text:style-name="P33">學生證影本</text:p><text:p text:style-name="P34"><text:span text:style-name="T35">反面黏貼處</text:span></text:p></draw:text-box><svg:title/><svg:desc/></draw:frame></text:span><text:span text:style-name="T36"><draw:custom-shape svg:x="1.5in" svg:y="0.75972in" svg:width="2.79792in" svg:height="0.5625in" draw:z-index="251659264" draw:id="id7" draw:style-name="a7" draw:name="AutoShape 10" text:anchor-type="paragraph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1694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僑務委員會獎勵學行優良學生僑生獎學金相關證件黏貼單</dc:title>
    <meta:initial-creator>yuwun7817</meta:initial-creator>
    <dc:creator>USER</dc:creator>
    <meta:creation-date>2020-05-27T06:06:00Z</meta:creation-date>
    <dc:date>2020-05-27T06:06:00Z</dc:date>
    <meta:print-date>2010-03-02T01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" meta:character-count="44" meta:row-count="1" meta:non-whitespace-character-count="39"/>
  </office:meta>
</office:document-meta>
</file>