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0.1201in"/>
    </style:style>
    <style:style style:name="TableColumn14" style:family="table-column">
      <style:table-column-properties style:column-width="1.1375in"/>
    </style:style>
    <style:style style:name="TableColumn15" style:family="table-column">
      <style:table-column-properties style:column-width="1.1798in"/>
    </style:style>
    <style:style style:name="TableColumn16" style:family="table-column">
      <style:table-column-properties style:column-width="0.5784in"/>
    </style:style>
    <style:style style:name="TableColumn17" style:family="table-column">
      <style:table-column-properties style:column-width="1.7388in"/>
    </style:style>
    <style:style style:name="Table10" style:family="table">
      <style:table-properties style:width="6.9513in" fo:margin-left="-0.6291in" table:align="center"/>
    </style:style>
    <style:style style:name="TableRow18" style:family="table-row">
      <style:table-row-properties style:min-row-height="0.4826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7" style:family="table-row">
      <style:table-row-properties style:min-row-height="0.4576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 fo:text-indent="0.0833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 fo:text-indent="0.0833in"/>
      <style:text-properties style:font-name="標楷體" style:font-name-asian="標楷體"/>
    </style:style>
    <style:style style:name="TableRow36" style:family="table-row">
      <style:table-row-properties style:min-row-height="0.5486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5" style:family="table-row">
      <style:table-row-properties style:min-row-height="0.335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TableRow53" style:family="table-row">
      <style:table-row-properties style:min-row-height="0.335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 style:min-row-height="0.335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0.335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Row71" style:family="table-row">
      <style:table-row-properties style:min-row-height="1.043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32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04" style:family="table-row">
      <style:table-row-properties style:min-row-height="0.9687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6902in" fo:text-indent="0.0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 fo:color="#FFFFFF" fo:background-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margin-top="0.37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6.952in"/>
    </style:style>
    <style:style style:name="Table131" style:family="table">
      <style:table-properties style:width="6.952in" fo:margin-left="-0.6458in" table:align="center"/>
    </style:style>
    <style:style style:name="TableRow133" style:family="table-row">
      <style:table-row-properties style:min-row-height="2.2465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text-indent="0.1263in">
        <style:tab-stops>
          <style:tab-stop style:type="left" style:position="0.164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end" fo:line-height="0.2777in" fo:margin-right="0.33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break-before="pag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1.5in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1.1236in"/>
    </style:style>
    <style:style style:name="TableColumn160" style:family="table-column">
      <style:table-column-properties style:column-width="1.3763in"/>
    </style:style>
    <style:style style:name="TableColumn161" style:family="table-column">
      <style:table-column-properties style:column-width="2.5in"/>
    </style:style>
    <style:style style:name="Table156" style:family="table">
      <style:table-properties style:width="7.5in" fo:margin-left="-0.3in" table:align="left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95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54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4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2.0104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432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989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4534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margin-top="0.2in" fo:margin-bottom="0.2in" fo:margin-left="-0.5in">
        <style:tab-stops/>
      </style:paragraph-properties>
    </style:style>
  </office:automatic-styles>
  <office:body>
    <office:text text:use-soft-page-breaks="true">
      <text:p text:style-name="P1"><text:span text:style-name="T2">中國科技大學臺</text:span><text:span text:style-name="T3">北校區</text:span><text:span text:style-name="T4">崇德樓</text:span><text:span text:style-name="T5">學生交誼廳</text:span><text:span text:style-name="T6">102室</text:span><text:span text:style-name="T7">團體</text:span><text:span text:style-name="T8">借用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單位負責人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3">
            <text:p text:style-name="P31"><text:s/></text:p>
          </table:table-cell>
          <table:covered-table-cell/>
          <table:covered-table-cell/>
          <table:table-cell table:style-name="TableCell32" table:number-columns-spanned="2">
            <text:p text:style-name="P33">申請人手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預估參加人數</text:p>
          </table:table-cell>
          <table:covered-table-cell/>
          <table:table-cell table:style-name="TableCell43">
            <text:p text:style-name="P44"><text:s text:c="15"/>人</text:p>
          </table:table-cell>
        </table:table-row>
        <table:table-row table:style-name="TableRow45">
          <table:table-cell table:style-name="TableCell46" table:number-rows-spanned="4">
            <text:p text:style-name="P47">日期/時間</text:p>
          </table:table-cell>
          <table:table-cell table:style-name="TableCell48">
            <text:p text:style-name="P49">整體時段</text:p>
          </table:table-cell>
          <table:table-cell table:style-name="TableCell50" table:number-columns-spanned="5">
            <text:p text:style-name="P51">□單日( <text:s text:c="3"/>年 <text:s text:c="2"/>月 <text:s text:c="2"/>日<text:s text:c="4"/>時 <text:s text:c="3"/>分至 <text:s text:c="3"/>時 <text:s text:c="3"/>分)<text:s/></text:p>
            <text:p text:style-name="P52">□期間( <text:s text:c="2"/>年 <text:s/>月 <text:s/>日 <text:s text:c="2"/>時 <text:s text:c="3"/>分至 <text:s text:c="2"/>年 <text:s/>月 <text:s/>日<text:s text:c="2"/>時 <text:s text:c="2"/>分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場佈時段</text:p>
          </table:table-cell>
          <table:table-cell table:style-name="TableCell57" table:number-columns-spanned="5">
            <text:p text:style-name="P58"><text:s text:c="8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活動時段</text:p>
          </table:table-cell>
          <table:table-cell table:style-name="TableCell63" table:number-columns-spanned="5">
            <text:p text:style-name="P64"><text:s text:c="8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撤場時段</text:p>
          </table:table-cell>
          <table:table-cell table:style-name="TableCell69" table:number-columns-spanned="5">
            <text:p text:style-name="P70"><text:s text:c="8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環境建構</text:p>
          </table:table-cell>
          <table:table-cell table:style-name="TableCell74" table:number-columns-spanned="6">
            <text:p text:style-name="P75"><text:span text:style-name="T76"></text:span><text:span text:style-name="T77">張貼海報</text:span><text:span text:style-name="T78"><text:s/></text:span><text:span text:style-name="T79"><text:s/></text:span><text:span text:style-name="T80"><text:s text:c="3"/></text:span><text:span text:style-name="T81"></text:span><text:span text:style-name="T82">架設展示板</text:span><text:span text:style-name="T83">( <text:s text:c="5"/>組)</text:span></text:p>
            <text:p text:style-name="P84"><text:span text:style-name="T85"></text:span><text:span text:style-name="T86">架設燈光</text:span><text:span text:style-name="T87">設備</text:span><text:span text:style-name="T88"><text:s/></text:span><text:span text:style-name="T89"></text:span><text:span text:style-name="T90">架設</text:span><text:span text:style-name="T91">裝飾燈 <text:s/></text:span><text:span text:style-name="T92"><text:s/></text:span><text:span text:style-name="T93"></text:span><text:span text:style-name="T94">架設音響設備</text:span></text:p>
            <text:p text:style-name="P95"><text:span text:style-name="T96"></text:span><text:span text:style-name="T97">其他(請自行填寫)：</text:span><text:span text:style-name="T98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申請單位</text:p>
          </table:table-cell>
          <table:covered-table-cell/>
          <table:covered-table-cell/>
          <table:table-cell table:style-name="TableCell102" table:number-columns-spanned="4">
            <text:p text:style-name="P103">管理單位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主管/指導老師簽章</text:p>
          </table:table-cell>
          <table:covered-table-cell/>
          <table:covered-table-cell/>
          <table:table-cell table:style-name="TableCell107" table:number-columns-spanned="2">
            <text:p text:style-name="P108">主管簽章</text:p>
          </table:table-cell>
          <table:covered-table-cell/>
          <table:table-cell table:style-name="TableCell109" table:number-columns-spanned="2">
            <text:p text:style-name="P110">業務承辦人簽章</text:p>
          </table:table-cell>
          <table:covered-table-cell/>
        </table:table-row>
      </table:table>
      <text:p text:style-name="P111"><text:span text:style-name="T112">備註：</text:span><text:span text:style-name="T113">1.</text:span><text:span text:style-name="T114">學期開放時間：週一至週五，上午8:30-17:00(系學會/社團可借用到20:00)</text:span><text:span text:style-name="T115">。</text:span></text:p>
      <text:p text:style-name="P116"><text:span text:style-name="T117">2.</text:span><text:span text:style-name="T118">音樂成果發表之彩排音量須</text:span><text:span text:style-name="T119">低於70分貝</text:span><text:span text:style-name="T120">，</text:span><text:span text:style-name="T121">避免影響同學上課及干擾鄰居作息。</text:span></text:p>
      <text:p text:style-name="P122"><text:span text:style-name="T123">中國科技大學</text:span><text:span text:style-name="T124">臺</text:span><text:span text:style-name="T125">北校區</text:span><text:span text:style-name="T126">崇德樓</text:span><text:span text:style-name="T127">學生交誼廳102室</text:span><text:span text:style-name="T128">團體</text:span><text:span text:style-name="T129">借用</text:span><text:span text:style-name="T130">切結書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2" text:continue-numbering="true">
              <text:list-item>
                <text:p text:style-name="P135">茲申請借用崇德樓學生交誼廳102室，願意遵守學校場地借用管理辦法相關規定，使用完畢後恢復場地環境，負責善後清潔工作(掃地、拖地、桌椅擦拭、桌椅復原、海報撤除…等)。</text:p>
              </text:list-item>
              <text:list-item>
                <text:p text:style-name="P136">活動結束一週內，填報活動成果表並繳回至學務處課外活動組，如未送繳，將取消下一次借用資格。</text:p>
              </text:list-item>
            </text:list>
            <text:p text:style-name="P137"><text:s/>3.本人已詳閱借用管理辦法之內容，同意於下方簽名以示負責。</text:p>
            <text:p text:style-name="P138"><text:s/><text:s text:c="21"/><text:s text:c="5"/><text:s/></text:p>
            <text:p text:style-name="P139"><text:span text:style-name="T140">申請者</text:span><text:span text:style-name="T141">簽名：</text:span><text:span text:style-name="T142"><text:s text:c="5"/></text:span><text:span text:style-name="T143"><text:s text:c="4"/></text:span><text:span text:style-name="T144"><text:s text:c="6"/></text:span><text:span text:style-name="T145">年</text:span><text:span text:style-name="T146"><text:s/></text:span><text:span text:style-name="T147"><text:s text:c="2"/>月 <text:s text:c="2"/>日<text:s/></text:span><text:span text:style-name="T148"><text:s text:c="2"/></text:span></text:p>
          </table:table-cell>
        </table:table-row>
      </table:table>
      <text:soft-page-break/>
      <text:p text:style-name="P149"><text:span text:style-name="T150">中國科技大學</text:span><text:span text:style-name="T151">臺</text:span><text:span text:style-name="T152">北校區</text:span><text:span text:style-name="T153">崇德樓學生交誼廳102室</text:span><text:span text:style-name="T154">團體</text:span><text:span text:style-name="T155">活動成果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單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活動名稱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活動日期/時間</text:p>
          </table:table-cell>
          <table:table-cell table:style-name="TableCell175" table:number-columns-spanned="4">
            <text:p text:style-name="P176">□單日( <text:s text:c="3"/>年 <text:s text:c="2"/>月 <text:s text:c="2"/>日 <text:s text:c="3"/>時 <text:s text:c="3"/>分至 <text:s text:c="3"/>時 <text:s text:c="3"/>分)<text:s/></text:p>
            <text:p text:style-name="P177">□期間( <text:s text:c="2"/>年 <text:s/>月 <text:s/>日 <text:s text:c="2"/>時 <text:s text:c="3"/>分至 <text:s text:c="2"/>年 <text:s/>月 <text:s/>日 <text:s/>時 <text:s text:c="2"/>分)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活動負責人姓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實際參加人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活動照片(一)</text:p>
          </table:table-cell>
          <table:covered-table-cell/>
          <table:table-cell table:style-name="TableCell190" table:number-columns-spanned="2">
            <text:p text:style-name="P191"><text:span text:style-name="T192">活動照片</text:span><text:span text:style-name="T193">(二)</text:span></text:p>
          </table:table-cell>
          <table:covered-table-cell/>
          <table:table-cell table:style-name="TableCell194">
            <text:p text:style-name="P195"><text:span text:style-name="T196">活動照片</text:span><text:span text:style-name="T197">(三)</text:span></text:p>
          </table:table-cell>
        </table:table-row>
        <table:table-row table:style-name="TableRow198">
          <table:table-cell table:style-name="TableCell199" table:number-columns-spanned="2">
            <text:p text:style-name="P200">照片說明</text:p>
          </table:table-cell>
          <table:covered-table-cell/>
          <table:table-cell table:style-name="TableCell201" table:number-columns-spanned="2">
            <text:p text:style-name="P202">照片說明</text:p>
          </table:table-cell>
          <table:covered-table-cell/>
          <table:table-cell table:style-name="TableCell203">
            <text:p text:style-name="P204">照片說明</text:p>
          </table:table-cell>
        </table:table-row>
        <table:table-row table:style-name="TableRow205">
          <table:table-cell table:style-name="TableCell206" table:number-columns-spanned="2">
            <text:p text:style-name="P207">活動照片(四)</text:p>
          </table:table-cell>
          <table:covered-table-cell/>
          <table:table-cell table:style-name="TableCell208" table:number-columns-spanned="2">
            <text:p text:style-name="P209"><text:span text:style-name="T210">活動照片</text:span><text:span text:style-name="T211">(五)</text:span></text:p>
          </table:table-cell>
          <table:covered-table-cell/>
          <table:table-cell table:style-name="TableCell212">
            <text:p text:style-name="P213"><text:span text:style-name="T214">活動照片</text:span><text:span text:style-name="T215">(六)</text:span></text:p>
          </table:table-cell>
        </table:table-row>
        <table:table-row table:style-name="TableRow216">
          <table:table-cell table:style-name="TableCell217" table:number-columns-spanned="2">
            <text:p text:style-name="P218">照片說明</text:p>
          </table:table-cell>
          <table:covered-table-cell/>
          <table:table-cell table:style-name="TableCell219" table:number-columns-spanned="2">
            <text:p text:style-name="P220">照片說明</text:p>
          </table:table-cell>
          <table:covered-table-cell/>
          <table:table-cell table:style-name="TableCell221">
            <text:p text:style-name="P222">照片說明</text:p>
          </table:table-cell>
        </table:table-row>
        <table:table-row table:style-name="TableRow223">
          <table:table-cell table:style-name="TableCell224" table:number-columns-spanned="2">
            <text:p text:style-name="P225">活動照片(七)</text:p>
          </table:table-cell>
          <table:covered-table-cell/>
          <table:table-cell table:style-name="TableCell226" table:number-columns-spanned="2">
            <text:p text:style-name="P227"><text:span text:style-name="T228">活動照片</text:span><text:span text:style-name="T229">(八)</text:span></text:p>
          </table:table-cell>
          <table:covered-table-cell/>
          <table:table-cell table:style-name="TableCell230">
            <text:p text:style-name="P231"><text:span text:style-name="T232">活動照片</text:span><text:span text:style-name="T233">(九)</text:span></text:p>
          </table:table-cell>
        </table:table-row>
        <table:table-row table:style-name="TableRow234">
          <table:table-cell table:style-name="TableCell235" table:number-columns-spanned="2">
            <text:p text:style-name="P236">照片說明</text:p>
          </table:table-cell>
          <table:covered-table-cell/>
          <table:table-cell table:style-name="TableCell237" table:number-columns-spanned="2">
            <text:p text:style-name="P238">照片說明</text:p>
          </table:table-cell>
          <table:covered-table-cell/>
          <table:table-cell table:style-name="TableCell239">
            <text:p text:style-name="P240">照片說明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4.8895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</dc:title>
    <meta:initial-creator>pusw</meta:initial-creator>
    <dc:creator>User</dc:creator>
    <meta:creation-date>2020-05-19T03:24:00Z</meta:creation-date>
    <dc:date>2020-05-19T03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