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0.6097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0.7631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7375in" style:use-optimal-column-width="false"/>
    </style:style>
    <style:style style:name="TableColumn9" style:family="table-column">
      <style:table-column-properties style:column-width="0.0944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1.0451in" style:use-optimal-column-width="false"/>
    </style:style>
    <style:style style:name="TableColumn12" style:family="table-column">
      <style:table-column-properties style:column-width="0.5638in" style:use-optimal-column-width="false"/>
    </style:style>
    <style:style style:name="TableColumn13" style:family="table-column">
      <style:table-column-properties style:column-width="0.0888in" style:use-optimal-column-width="false"/>
    </style:style>
    <style:style style:name="TableColumn14" style:family="table-column">
      <style:table-column-properties style:column-width="0.7472in" style:use-optimal-column-width="false"/>
    </style:style>
    <style:style style:name="TableColumn15" style:family="table-column">
      <style:table-column-properties style:column-width="0.262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2" style:family="table">
      <style:table-properties style:width="7.1868in" fo:margin-left="-0.1777in" table:align="left"/>
    </style:style>
    <style:style style:name="TableRow17" style:family="table-row">
      <style:table-row-properties style:min-row-height="0.33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5083in" style:use-optimal-row-height="false" fo:keep-together="always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23" style:family="table-row">
      <style:table-row-properties style:min-row-height="0.4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423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490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TableRow67" style:family="table-row">
      <style:table-row-properties style:min-row-height="0.431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Row96" style:family="table-row">
      <style:table-row-properties style:min-row-height="0.4319in" style:use-optimal-row-height="false" fo:keep-together="always"/>
    </style:style>
    <style:style style:name="P9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0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0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1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Row111" style:family="table-row">
      <style:table-row-properties style:min-row-height="0.3916in" style:use-optimal-row-height="false" fo:keep-together="always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TableRow114" style:family="table-row">
      <style:table-row-properties style:min-row-height="0.476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 fo:text-indent="0.08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1.477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130" style:family="table-row">
      <style:table-row-properties style:min-row-height="0.475in" style:use-optimal-row-height="false" fo:keep-together="always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/>
    </style:style>
    <style:style style:name="TableRow133" style:family="table-row">
      <style:table-row-properties style:min-row-height="0.884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2.625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1" style:family="table-row">
      <style:table-row-properties style:min-row-height="0.5583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9548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777in" fo:margin-left="0.3513in" fo:text-indent="-0.351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7" style:parent-style-name="內文" style:family="paragraph">
      <style:paragraph-properties fo:line-height="0.2777in" fo:margin-left="0.2597in" fo:text-indent="-0.2597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777in" fo:margin-left="0.2597in" fo:text-indent="-0.2597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9548in" style:use-optimal-row-height="false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P252" style:parent-style-name="內文" style:family="paragraph">
      <style:paragraph-properties fo:text-align="justify" fo:line-height="0.2777in" fo:margin-left="0.0333in" fo:text-indent="-0.008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line-height="0.2777in" fo:text-indent="0.1666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中國科技大學<text:s text:c="2"/>學年孝悌楷模選拔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4">
            <text:p text:style-name="P22">一、基本資料(由申請人繕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推薦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校區/部制</text:p>
            <text:p text:style-name="P30">系年班</text:p>
          </table:table-cell>
          <table:covered-table-cell/>
          <table:covered-table-cell/>
          <table:table-cell table:style-name="TableCell31" table:number-columns-spanned="7">
            <text:p text:style-name="P32">□臺北□新竹<text:s/>□日間部□進修部□進院(專)</text:p>
            <text:p text:style-name="P33"><text:span text:style-name="T34"><text:s text:c="23"/>系 <text:s text:c="3"/>年 <text:s text:c="3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受薦人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身份別</text:p>
          </table:table-cell>
          <table:covered-table-cell/>
          <table:covered-table-cell/>
          <table:table-cell table:style-name="TableCell42" table:number-columns-spanned="7">
            <text:p text:style-name="P43"><text:span text:style-name="T44">□一般生</text:span><text:span text:style-name="T45"><text:s/></text:span><text:span text:style-name="T46"><text:s/></text:span><text:span text:style-name="T47">□陸生</text:span><text:span text:style-name="T48"><text:s/></text:span><text:span text:style-name="T49"><text:s/></text:span><text:span text:style-name="T50">□僑生</text:span><text:span text:style-name="T51"><text:s/></text:span><text:span text:style-name="T52"><text:s/></text:span><text:span text:style-name="T53">□</text:span><text:span text:style-name="T54">外籍</text:span><text:span text:style-name="T55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<text:span text:style-name="T63">連絡</text:span><text:span text:style-name="T64">電話</text:span>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>住宅-<text:s/><text:s text:c="13"/>手機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前一學年</text:p>
            <text:p text:style-name="P70"><text:span text:style-name="T71">學業</text:span><text:span text:style-name="T72">平均成績</text:span></text:p>
            <text:p text:style-name="P73">(70分以上)</text:p>
          </table:table-cell>
          <table:table-cell table:style-name="TableCell74">
            <text:p text:style-name="P75">上學期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2">
            <text:p text:style-name="P79">平均</text:p>
          </table:table-cell>
          <table:table-cell table:style-name="TableCell80" table:number-columns-spanned="3" table:number-rows-spanned="2">
            <text:p text:style-name="P81"/>
          </table:table-cell>
          <table:covered-table-cell/>
          <table:covered-table-cell/>
          <table:table-cell table:style-name="TableCell82" table:number-rows-spanned="2">
            <text:p text:style-name="P83">前一學年</text:p>
            <text:p text:style-name="P84"><text:span text:style-name="T85">操行</text:span><text:span text:style-name="T86">平均成績</text:span></text:p>
            <text:p text:style-name="P87">(80分以上)</text:p>
          </table:table-cell>
          <table:table-cell table:style-name="TableCell88">
            <text:p text:style-name="P89">上學期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rows-spanned="2">
            <text:p text:style-name="P93">平均</text:p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下學期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table-cell table:style-name="TableCell105">
            <text:p text:style-name="P106">下學期</text:p>
          </table:table-cell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14">
            <text:p text:style-name="P113">※(平均計算方式說明：前一學年上學期+下學期之成績四捨五入，取小數點第二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有無記過處分</text:p>
          </table:table-cell>
          <table:table-cell table:style-name="TableCell117" table:number-columns-spanned="13">
            <text:p text:style-name="P118"><text:span text:style-name="T119">□</text:span><text:span text:style-name="T120">無 <text:s text:c="3"/></text:span><text:span text:style-name="T121">□</text:span><text:span text:style-name="T122">有 (依</text:span><text:span text:style-name="T123">生輔組歷年獎懲記錄表</text:span><text:span text:style-name="T124">為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家庭狀況</text:p>
          </table:table-cell>
          <table:table-cell table:style-name="TableCell128" table:number-columns-spanned="1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4">
            <text:p text:style-name="P132">二、孝悌事蹟(由推薦人繕打，推薦文內容不敷繕打時，請自行延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符合孝悌</text:p>
            <text:p text:style-name="P136"><text:span text:style-name="T137">事蹟條</text:span><text:span text:style-name="T138">項</text:span></text:p>
          </table:table-cell>
          <table:table-cell table:style-name="TableCell139" table:number-columns-spanned="13">
            <text:p text:style-name="P140"><text:span text:style-name="T141">一、</text:span><text:span text:style-name="T142">孝</text:span><text:span text:style-name="T143">：</text:span><text:span text:style-name="T144">1</text:span><text:span text:style-name="T145">.</text:span><text:span text:style-name="T146">孝順父母</text:span><text:span text:style-name="T147"><text:s/></text:span><text:span text:style-name="T148">2</text:span><text:span text:style-name="T149">.</text:span><text:span text:style-name="T150">尊敬師長</text:span><text:span text:style-name="T151"><text:s/></text:span><text:span text:style-name="T152">3</text:span><text:span text:style-name="T153">.</text:span><text:span text:style-name="T154">愛護自身</text:span><text:span text:style-name="T155"><text:s/></text:span><text:span text:style-name="T156">4</text:span><text:span text:style-name="T157">.</text:span><text:span text:style-name="T158">善盡晚輩侍親進退之道</text:span></text:p>
            <text:p text:style-name="P159"><text:span text:style-name="T160">二、</text:span><text:span text:style-name="T161">悌</text:span><text:span text:style-name="T162">：</text:span><text:span text:style-name="T163">1</text:span><text:span text:style-name="T164">.</text:span><text:span text:style-name="T165">友愛兄弟</text:span><text:span text:style-name="T166"><text:s/></text:span><text:span text:style-name="T167">2</text:span><text:span text:style-name="T168">.</text:span><text:span text:style-name="T169">謙沖自持</text:span><text:span text:style-name="T170"><text:s/></text:span><text:span text:style-name="T171">3</text:span><text:span text:style-name="T172">.</text:span><text:span text:style-name="T173">勤學不懈</text:span><text:span text:style-name="T174"><text:s/></text:span><text:span text:style-name="T175">4</text:span><text:span text:style-name="T176">.</text:span><text:span text:style-name="T177">恪守家庭</text:span><text:span text:style-name="T178"><text:s/></text:span><text:span text:style-name="T179">5</text:span><text:span text:style-name="T180">.</text:span><text:span text:style-name="T181">和悅相處之誼</text:span></text:p>
            <text:p text:style-name="P182"><text:span text:style-name="T183">三、</text:span><text:span text:style-name="T184">其他</text:span><text:span text:style-name="T185">：</text:span><text:span text:style-name="T186">對</text:span><text:span text:style-name="T187">家庭、國家、社會、公眾有特別貢獻事蹟</text:span></text:p>
            <text:p text:style-name="P188"><text:span text:style-name="T189">※</text:span><text:span text:style-name="T190">受薦者符合以上</text:span><text:span text:style-name="T191">□</text:span><text:span text:style-name="T192">孝</text:span><text:span text:style-name="T193">：第</text:span><text:span text:style-name="T194"><text:s text:c="6"/>項；</text:span><text:span text:style-name="T195">□</text:span><text:span text:style-name="T196">悌</text:span><text:span text:style-name="T197">：第</text:span><text:span text:style-name="T198"><text:s text:c="6"/>項；</text:span><text:span text:style-name="T199">□</text:span><text:span text:style-name="T20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推薦文</text:p>
          </table:table-cell>
          <table:table-cell table:style-name="TableCell204" table:number-columns-spanned="13">
            <text:p text:style-name="P205">(以符合上述孝悌事蹟條項，依人、事、時、地、物詳細敘述並作一推薦)</text:p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推薦人</text:span><text:span text:style-name="T215">親簽</text:span>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><text:span text:style-name="T220">推薦單位</text:span><text:span text:style-name="T221">/</text:span><text:span text:style-name="T222">主管</text:span><text:span text:style-name="T223">親簽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ext:soft-page-break/>
        <table:table-row table:style-name="TableRow226">
          <table:table-cell table:style-name="TableCell227" table:number-columns-spanned="14">
            <text:p text:style-name="P228">注意事項(資料上傳前，請先詳細閱讀以下事項)</text:p>
            <text:p text:style-name="P229">一、檔名建置</text:p>
            <text:p text:style-name="P230"><text:s text:c="4"/>建置校區別/部別/年制/系別/年級/班級/姓名(如範例：北日四商務三A林明華)。</text:p>
            <text:p text:style-name="P231">二、佐證資料(請依序排列)</text:p>
            <text:p text:style-name="P232">(一)推薦表</text:p>
            <text:p text:style-name="P233"><text:s text:c="4"/>1.基本資料由申請人先行繕打。</text:p>
            <text:p text:style-name="P234"><text:s text:c="4"/>2.繕打完成後，申請人將電子檔傳送推薦人繕打。</text:p>
            <text:p text:style-name="P235"><text:s text:c="4"/>3.推薦人繕打完成後，將電子檔傳送回申請人。</text:p>
            <text:p text:style-name="P236"><text:s/><text:s text:c="3"/>4.申請人將推薦人傳送回之推薦表列印後，送推薦人及推薦單位主管親簽，再行完成轉檔作業。</text:p>
            <text:p text:style-name="P237">(二)成績單</text:p>
            <text:p text:style-name="P238"><text:s text:c="4"/>請向教務處教務行政組或本校聯合服務中心申請學生歷年成績表。</text:p>
            <text:p text:style-name="P239">(三)獎懲記錄</text:p>
            <text:p text:style-name="P240"><text:s text:c="4"/>請向學務處生活輔導組申請學生個人獎懲記錄表。</text:p>
            <text:p text:style-name="P241">(四)其他證明文件</text:p>
            <text:p text:style-name="P242"><text:s text:c="4"/>針對事蹟，自行繕打或提供電子檔，依序排列。</text:p>
            <text:p text:style-name="P243">三、上述文件請轉存為同一個PDF檔(格式請勿加密，須為可編輯之檔案)。</text:p>
            <text:p text:style-name="P244">四、PDF容量限10MB內。檔案僅可上傳一次，不可重複上傳。</text:p>
            <text:p text:style-name="P245">五、上傳前請務必檢視附件資料是否完整。佐證資料如不全及未附PDF電子檔者，承辦單位有權不</text:p>
            <text:p text:style-name="P246"><text:s text:c="4"/>予受理。</text:p>
            <text:p text:style-name="P247">六、上傳路徑</text:p>
            <text:p text:style-name="P248"><text:s text:c="4"/>學務處/獎助學金查詢/孝悌楷模選拔/檔案上傳專頁(須用中國科大Gmail信箱帳號登錄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4">
            <text:p text:style-name="P251">附註</text:p>
            <text:p text:style-name="P252"><text:span text:style-name="T253">依「個人資料保護法」第8條之規定，本表依是項獎學金之蒐集目的，需學生個人相關資料(如表所示)，以作為本次獎學金推薦使用，本檔保留三年，年限屆滿由</text:span><text:span text:style-name="T254">業務單位</text:span><text:span text:style-name="T255">逕行銷毀，不另行通知資料提供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>
      <style:paragraph-properties fo:text-align="center" fo:margin-top="0.0347in" fo:margin-bottom="0.0694in" fo:line-height="0.2638in"/>
      <style:text-properties style:font-name-asian="標楷體" fo:font-weight="bold" style:font-weight-asian="bold" fo:font-size="22pt" style:font-size-asian="22pt" fo:hyphenate="false"/>
    </style:style>
    <style:style style:name="日期右" style:display-name="日期右" style:family="paragraph">
      <style:paragraph-properties fo:text-align="end" fo:margin-top="0.0347in" fo:margin-bottom="0.0347in" fo:line-height="0.1666in"/>
      <style:text-properties style:font-name-asian="標楷體" fo:hyphenate="false"/>
    </style:style>
    <style:style style:name="條凸出" style:display-name="條凸出" style:family="paragraph">
      <style:paragraph-properties fo:widows="0" fo:orphans="0" fo:text-align="justify" fo:line-height="0.2638in" fo:margin-left="0.4166in" fo:text-indent="-0.4166in">
        <style:tab-stops/>
      </style:paragraph-properties>
      <style:text-properties style:font-name-asian="標楷體" fo:font-size="12pt" style:font-size-asian="12pt" fo:hyphenate="false"/>
    </style:style>
    <style:style style:name="條一" style:display-name="條一" style:family="paragraph" style:parent-style-name="條凸出">
      <style:paragraph-properties fo:margin-left="0.5555in" fo:text-indent="-0.1388in">
        <style:tab-stops/>
      </style:paragraph-properties>
      <style:text-properties style:font-name="標楷體" fo:hyphenate="false"/>
    </style:style>
    <style:style style:name="條文" style:display-name="條文" style:family="paragraph" style:parent-style-name="條一">
      <style:paragraph-properties fo:margin-left="0.4166in" fo:text-inden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孝悌楷模實施辦法</dc:title>
    <dc:subject/>
    <meta:initial-creator>學務組</meta:initial-creator>
    <dc:creator>Windows 使用者</dc:creator>
    <meta:creation-date>2020-05-27T03:57:00Z</meta:creation-date>
    <dc:date>2020-05-27T03:57:00Z</dc:date>
    <meta:print-date>2015-02-02T07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