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35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472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480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13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47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80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13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47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80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13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069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240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73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06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240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73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06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240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73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05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1.238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72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05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38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72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05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38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72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166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354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035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08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.0354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68in" style:use-optimal-column-width="false"/>
    </style:style>
    <style:style style:name="TableColumn3" style:family="table-column">
      <style:table-column-properties style:column-width="1.093in" style:use-optimal-column-width="false"/>
    </style:style>
    <style:style style:name="TableColumn4" style:family="table-column">
      <style:table-column-properties style:column-width="0.027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0.3236in" style:use-optimal-column-width="false"/>
    </style:style>
    <style:style style:name="TableColumn8" style:family="table-column">
      <style:table-column-properties style:column-width="0.1618in" style:use-optimal-column-width="false"/>
    </style:style>
    <style:style style:name="TableColumn9" style:family="table-column">
      <style:table-column-properties style:column-width="0.34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1951in" style:use-optimal-column-width="false"/>
    </style:style>
    <style:style style:name="Table1" style:family="table" style:master-page-name="MP0">
      <style:table-properties style:width="7.1631in" style:rel-width="98.98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fo:break-before="page" style:text-autospace="none" fo:text-align="end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2.8263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100%" fo:margin-left="0.0354in" fo:margin-right="0.0354in">
        <style:tab-stops>
          <style:tab-stop style:type="left" style:position="0.6312in"/>
          <style:tab-stop style:type="left" style:position="1.2979in"/>
          <style:tab-stop style:type="left" style:position="1.9645in"/>
          <style:tab-stop style:type="left" style:position="2.6312in"/>
          <style:tab-stop style:type="left" style:position="3.2979in"/>
          <style:tab-stop style:type="left" style:position="3.9645in"/>
          <style:tab-stop style:type="left" style:position="4.6312in"/>
          <style:tab-stop style:type="left" style:position="5.2979in"/>
          <style:tab-stop style:type="left" style:position="5.9645in"/>
          <style:tab-stop style:type="left" style:position="6.6312in"/>
          <style:tab-stop style:type="left" style:position="7.2979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fo:line-height="100%" fo:margin-left="0.0972in" fo:margin-right="0.0354in" fo:text-indent="-0.0972in">
        <style:tab-stops>
          <style:tab-stop style:type="left" style:position="0.5694in"/>
          <style:tab-stop style:type="left" style:position="1.2361in"/>
          <style:tab-stop style:type="left" style:position="1.9027in"/>
          <style:tab-stop style:type="left" style:position="2.5694in"/>
          <style:tab-stop style:type="left" style:position="3.2361in"/>
          <style:tab-stop style:type="left" style:position="3.9027in"/>
          <style:tab-stop style:type="left" style:position="4.5694in"/>
          <style:tab-stop style:type="left" style:position="5.2361in"/>
          <style:tab-stop style:type="left" style:position="5.9027in"/>
          <style:tab-stop style:type="left" style:position="6.5694in"/>
          <style:tab-stop style:type="left" style:position="7.2361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TableRow32" style:family="table-row">
      <style:table-row-properties style:min-row-height="0.5729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start" fo:margin-top="0.1666in" fo:margin-bottom="0.1666in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justify" fo:margin-top="0.0833in" fo:line-height="100%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註解方塊文字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" style:parent-style-name="註解方塊文字" style:list-style-name="LFO25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2pt" style:font-size-asian="12pt" style:font-size-complex="12pt"/>
    </style:style>
    <style:style style:name="P57" style:parent-style-name="註解方塊文字" style:list-style-name="LFO25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0.1666in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text-align="justify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start" fo:line-height="100%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4333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start" fo:line-height="100%" fo:margin-right="0.0354in" fo:text-indent="0.15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69in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start" fo:line-height="100%" fo:margin-right="0.0354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100%" fo:margin-right="0.0354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100%" fo:margin-left="0.0833in" fo:margin-right="0.0354in" fo:text-indent="-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4256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/>
    </style:style>
    <style:style style:name="P98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  <style:text-properties style:font-name="標楷體" style:font-name-asian="標楷體" fo:letter-spacing="-0.0069in" fo:font-size="10pt" style:font-size-asian="10pt"/>
    </style:style>
    <style:style style:name="P99" style:parent-style-name="內文" style:family="paragraph">
      <style:paragraph-properties style:text-autospace="none" fo:line-height="100%" fo:margin-right="0.0354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04" style:parent-style-name="內文" style:family="paragraph">
      <style:paragraph-properties style:text-autospace="none" fo:text-align="justify" fo:line-height="100%" fo:margin-left="0.1111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972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69in" style:font-size-complex="12pt"/>
    </style:style>
    <style:style style:name="T120" style:parent-style-name="預設段落字型" style:family="text">
      <style:text-properties style:font-name="標楷體" style:font-name-asian="標楷體" fo:letter-spacing="-0.0069in" style:font-size-complex="12pt"/>
    </style:style>
    <style:style style:name="T1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2972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/>
    </style:style>
    <style:style style:name="P136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  <style:text-properties style:font-name="標楷體" style:font-name-asian="標楷體" fo:letter-spacing="-0.0069in" fo:font-size="10pt" style:font-size-asian="10pt"/>
    </style:style>
    <style:style style:name="P137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42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43" style:parent-style-name="內文" style:family="paragraph">
      <style:paragraph-properties style:text-autospace="none" fo:text-align="justify" fo:line-height="100%" fo:margin-left="0.1111in" fo:margin-right="0.0354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48" style:parent-style-name="內文" style:family="paragraph">
      <style:paragraph-properties style:text-autospace="none" fo:text-align="justify" fo:line-height="100%" fo:margin-left="0.1111in" fo:margin-right="0.0354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4347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69in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62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Row171" style:family="table-row">
      <style:table-row-properties style:min-row-height="0.743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/>
    </style:style>
    <style:style style:name="P174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  <style:text-properties style:font-name="標楷體" style:font-name-asian="標楷體" fo:letter-spacing="-0.0069in" fo:font-size="10pt" style:font-size-asian="10pt"/>
    </style:style>
    <style:style style:name="P175" style:parent-style-name="內文" style:family="paragraph">
      <style:paragraph-properties style:text-autospace="none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/>
    </style:style>
    <style:style style:name="P176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00%" fo:margin-left="0.1111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83" style:parent-style-name="內文" style:family="paragraph">
      <style:paragraph-properties style:text-autospace="none" fo:text-align="justify" fo:line-height="100%" fo:margin-left="0.1111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84" style:parent-style-name="內文" style:family="paragraph">
      <style:paragraph-properties style:text-autospace="none" fo:text-align="justify" fo:line-height="100%" fo:margin-left="0.1111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191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192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193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194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195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4pt" style:font-size-asian="4pt" style:font-size-complex="4pt"/>
    </style:style>
    <style:style style:name="P196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6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07" style:family="table-row">
      <style:table-row-properties style:min-row-height="0.2972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/>
    </style:style>
    <style:style style:name="P210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  <style:text-properties style:font-name="標楷體" style:font-name-asian="標楷體" fo:letter-spacing="-0.0069in" fo:font-size="10pt" style:font-size-asian="10pt"/>
    </style:style>
    <style:style style:name="P211" style:parent-style-name="內文" style:family="paragraph">
      <style:paragraph-properties style:text-autospace="none" fo:text-align="justify" fo:line-height="100%" fo:margin-right="0.0354in"/>
      <style:text-properties style:font-name="標楷體" style:font-name-asian="標楷體" fo:letter-spacing="-0.0069in"/>
    </style:style>
    <style:style style:name="P212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00%">
        <style:tab-stops>
          <style:tab-stop style:type="left" style:position="1.007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1" style:family="table-row">
      <style:table-row-properties style:min-row-height="0.2972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line-height="100%" fo:margin-right="0.0354in"/>
      <style:text-properties style:font-name="標楷體" style:font-name-asian="標楷體" fo:letter-spacing="-0.0069in"/>
    </style:style>
    <style:style style:name="P234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38" style:parent-style-name="內文" style:family="paragraph">
      <style:paragraph-properties style:text-autospace="none" fo:line-height="100%" fo:margin-left="0.125in" fo:margin-right="0.0354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00%" fo:margin-left="0.1083in" fo:text-indent="-0.1083in">
        <style:tab-stops>
          <style:tab-stop style:type="left" style:position="0.5583in"/>
          <style:tab-stop style:type="left" style:position="1.225in"/>
          <style:tab-stop style:type="left" style:position="1.8916in"/>
          <style:tab-stop style:type="left" style:position="2.5583in"/>
          <style:tab-stop style:type="left" style:position="3.225in"/>
          <style:tab-stop style:type="left" style:position="3.8916in"/>
          <style:tab-stop style:type="left" style:position="4.5583in"/>
          <style:tab-stop style:type="left" style:position="5.225in"/>
          <style:tab-stop style:type="left" style:position="5.8916in"/>
          <style:tab-stop style:type="left" style:position="6.5583in"/>
          <style:tab-stop style:type="left" style:position="7.2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5" style:parent-style-name="內文" style:family="paragraph">
      <style:paragraph-properties style:text-autospace="none" fo:text-align="justify" fo:line-height="100%" fo:margin-left="0.125in" fo:text-indent="-0.125in">
        <style:tab-stops>
          <style:tab-stop style:type="left" style:position="0.5416in"/>
          <style:tab-stop style:type="left" style:position="1.2083in"/>
          <style:tab-stop style:type="left" style:position="1.875in"/>
          <style:tab-stop style:type="left" style:position="2.5416in"/>
          <style:tab-stop style:type="left" style:position="3.2083in"/>
          <style:tab-stop style:type="left" style:position="3.875in"/>
          <style:tab-stop style:type="left" style:position="4.5416in"/>
          <style:tab-stop style:type="left" style:position="5.2083in"/>
          <style:tab-stop style:type="left" style:position="5.875in"/>
          <style:tab-stop style:type="left" style:position="6.5416in"/>
          <style:tab-stop style:type="left" style:position="7.208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P253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264" style:family="table-row">
      <style:table-row-properties style:min-row-height="0.2972in" style:use-optimal-row-height="false" fo:keep-together="always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100%" fo:margin-right="0.0354in"/>
      <style:text-properties style:font-name="標楷體" style:font-name-asian="標楷體" fo:letter-spacing="-0.0069i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269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2972in" style:use-optimal-row-height="false" fo:keep-together="always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fo:line-height="100%" fo:margin-right="0.0354in"/>
      <style:text-properties style:font-name="標楷體" style:font-name-asian="標楷體" fo:letter-spacing="-0.0069in"/>
    </style:style>
    <style:style style:name="P281" style:parent-style-name="內文" style:family="paragraph">
      <style:paragraph-properties style:text-autospace="none" fo:line-height="100%" fo:margin-left="0.125in" fo:margin-right="0.035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288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289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2972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fo:background-color="#FFFF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justify" fo:line-height="100%" fo:margin-right="0.0354in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 fo:letter-spacing="-0.0069in" style:font-size-complex="12pt"/>
    </style:style>
    <style:style style:name="TableCell304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306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307" style:parent-style-name="內文" style:family="paragraph">
      <style:paragraph-properties style:text-autospace="none" fo:text-align="justify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308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size-complex="12pt"/>
    </style:style>
    <style:style style:name="TableCell310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end" fo:line-height="100%" fo:margin-right="0.0354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fo:background-color="#FFFF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243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start" fo:line-height="100%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2979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833in" fo:margin-bottom="0.0833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0833in" fo:margin-bottom="0.0833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0833in" fo:margin-bottom="0.0833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5833in" style:use-optimal-row-height="false" fo:keep-together="always"/>
    </style:style>
    <style:style style:name="TableCell33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text-autospace="none" fo:line-heigh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fo:font-size="10pt" style:font-size-asian="10pt"/>
    </style:style>
    <style:style style:family="graphic" style:name="a0">
      <style:graphic-properties fo:wrap-option="wrap" fo:padding-top="0.05in" fo:padding-bottom="0.05in" fo:padding-left="0.17717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1969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 國 科 技 大 學 各 類 文 件 申 請 表 <text:s/></text:span><text:span text:style-name="T16">□</text:span><text:span text:style-name="T17">台北校區</text:span><text:span text:style-name="T18">□</text:span><text:span text:style-name="T19">新竹校區</text:span><text:span text:style-name="T20"><text:s text:c="38"/></text:span><text:span text:style-name="T21"><text:s/></text:span><text:span text:style-name="T22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英文姓名</text:p>
          </table:table-cell>
          <table:covered-table-cell/>
          <table:covered-table-cell/>
          <table:table-cell table:style-name="TableCell30" table:number-columns-spanned="3">
            <text:p text:style-name="P31"><text:s/>(申請英文各項證明文件者須填寫本欄、與護照姓名相同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系科班</text:p>
          </table:table-cell>
          <table:table-cell table:style-name="TableCell35" table:number-columns-spanned="9">
            <text:p text:style-name="P36">□日間部 □進修部 □進修學院(專校)<text:s/></text:p>
            <text:p text:style-name="P37">□碩士班 □四技 <text:s text:c="2"/>□二技 <text:s/>□五專 <text:s/>□二專</text:p>
            <text:p text:style-name="P38"><text:span text:style-name="T39"><text:s text:c="10"/></text:span><text:span text:style-name="T40"><text:s text:c="6"/></text:span><text:span text:style-name="T41"><text:s/></text:span><text:span text:style-name="T42"><text:s text:c="3"/></text:span><text:span text:style-name="T43">所、系、科</text:span><text:span text:style-name="T44"><text:s text:c="5"/></text:span><text:span text:style-name="T45">年</text:span><text:span text:style-name="T46"><text:s text:c="5"/></text:span><text:span text:style-name="T4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身分別</text:p>
          </table:table-cell>
          <table:covered-table-cell/>
          <table:covered-table-cell/>
          <table:table-cell table:style-name="TableCell55" table:number-columns-spanned="3">
            <text:list text:style-name="LFO25" text:continue-numbering="true">
              <text:list-item>
                <text:p text:style-name="P56">畢業生<text:s text:c="2"/>□在校生</text:p>
              </text:list-item>
              <text:list-item>
                <text:p text:style-name="P57">退學生<text:s text:c="2"/>□休學生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出生日期</text:span></text:p>
          </table:table-cell>
          <table:table-cell table:style-name="TableCell62" table:number-columns-spanned="3">
            <text:p text:style-name="P63"><text:span text:style-name="T64"><text:s text:c="7"/></text:span><text:span text:style-name="T65">年</text:span><text:span text:style-name="T66"><text:s/>月 　 <text:s/>日</text:span></text:p>
          </table:table-cell>
          <table:covered-table-cell/>
          <table:covered-table-cell/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3">
            <text:p text:style-name="P70">電話：( <text:s/>)</text:p>
            <text:p text:style-name="P71">手機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代辦人簽章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<text:span text:style-name="T80">領回簽收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申 <text:s/>請 <text:s/>文 <text:s/>件 <text:s/></text:span></text:p>
          </table:table-cell>
          <table:covered-table-cell/>
          <table:table-cell table:style-name="TableCell87" table:number-columns-spanned="3">
            <text:p text:style-name="P88">應繳證件及說明</text:p>
          </table:table-cell>
          <table:covered-table-cell/>
          <table:covered-table-cell/>
          <table:table-cell table:style-name="TableCell89" table:number-columns-spanned="3">
            <text:p text:style-name="P90">費用(元)</text:p>
          </table:table-cell>
          <table:covered-table-cell/>
          <table:covered-table-cell/>
          <table:table-cell table:style-name="TableCell91">
            <text:p text:style-name="P92">份 數</text:p>
          </table:table-cell>
          <table:table-cell table:style-name="TableCell93">
            <text:p text:style-name="P94">工 作 天 數</text:p>
          </table:table-cell>
        </table:table-row>
        <table:table-row table:style-name="TableRow95">
          <table:table-cell table:style-name="TableCell96" table:number-columns-spanned="2">
            <text:p text:style-name="P97">□中文成績單</text:p>
            <text:p text:style-name="P98">□學期成績單( <text:s/><text:s text:c="2"/>學年第<text:s text:c="4"/>學期)</text:p>
            <text:p text:style-name="P99"><text:span text:style-name="T100">□</text:span><text:span text:style-name="T101">歷年成績表</text:span></text:p>
          </table:table-cell>
          <table:covered-table-cell/>
          <table:table-cell table:style-name="TableCell102" table:number-columns-spanned="3">
            <text:p text:style-name="P103">1.繳驗學生證、身分證等證明文件</text:p>
            <text:p text:style-name="P104"><text:span text:style-name="T105">2.</text:span><text:span text:style-name="T106">役期抵免者先申請歷年成績表後再至軍訓室辦理</text:span></text:p>
          </table:table-cell>
          <table:covered-table-cell/>
          <table:covered-table-cell/>
          <table:table-cell table:style-name="TableCell107" table:number-columns-spanned="3">
            <text:p text:style-name="P108">10</text:p>
          </table:table-cell>
          <table:covered-table-cell/>
          <table:covered-table-cell/>
          <table:table-cell table:style-name="TableCell109">
            <text:p text:style-name="P110">份</text:p>
          </table:table-cell>
          <table:table-cell table:style-name="TableCell111">
            <text:p text:style-name="P112">畢業生當天取件</text:p>
            <text:p text:style-name="P113">在校生隔天取件</text:p>
          </table:table-cell>
          <table:table-cell table:style-name="TableCell114" table:number-columns-spanned="0">
            <text:p text:style-name="P115"><text:tab/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□</text:span><text:span text:style-name="T120">排名證明<text:s/></text:span><text:span text:style-name="T121">□</text:span><text:span text:style-name="T122">班排名<text:s/></text:span><text:span text:style-name="T123">□</text:span><text:span text:style-name="T124">系(科)排名</text:span></text:p>
          </table:table-cell>
          <table:covered-table-cell/>
          <table:table-cell table:style-name="TableCell125" table:number-columns-spanned="3">
            <text:p text:style-name="P126">繳驗學生證、身分證等證明文件</text:p>
          </table:table-cell>
          <table:covered-table-cell/>
          <table:covered-table-cell/>
          <table:table-cell table:style-name="TableCell127" table:number-columns-spanned="3">
            <text:p text:style-name="P128">10</text:p>
          </table:table-cell>
          <table:covered-table-cell/>
          <table:covered-table-cell/>
          <table:table-cell table:style-name="TableCell129">
            <text:p text:style-name="P130">份</text:p>
          </table:table-cell>
          <table:table-cell table:style-name="TableCell131">
            <text:p text:style-name="P132">二天取件</text:p>
          </table:table-cell>
        </table:table-row>
        <table:table-row table:style-name="TableRow133">
          <table:table-cell table:style-name="TableCell134" table:number-columns-spanned="2">
            <text:p text:style-name="P135"><text:bookmark-start text:name="OLE_LINK1"/><text:bookmark-start text:name="OLE_LINK2"/><text:bookmark-start text:name="_Hlk139797776"/>□補(換)發學位(畢業)證明書</text:p>
            <text:p text:style-name="P136">□碩士<text:s/>□學士<text:s/>□副學士</text:p>
            <text:p text:style-name="P137"><text:span text:style-name="T138">□</text:span><text:span text:style-name="T139">91學年度前之專科部</text:span></text:p>
          </table:table-cell>
          <table:covered-table-cell/>
          <table:table-cell table:style-name="TableCell140" table:number-columns-spanned="3">
            <text:p text:style-name="P141">1.繳驗身分證正本</text:p>
            <text:p text:style-name="P142">2.繳交身分證影本</text:p>
            <text:p text:style-name="P143"><text:span text:style-name="T144">3.</text:span><text:span text:style-name="T145">破損者需繳回破損之舊證</text:span><text:span text:style-name="T146">；</text:span><text:span text:style-name="T147">因遺失申請補發者需加填切結書</text:span></text:p>
            <text:p text:style-name="P148">4.進修部及進修學院加附照片乙張</text:p>
          </table:table-cell>
          <table:covered-table-cell/>
          <table:covered-table-cell/>
          <table:table-cell table:style-name="TableCell149" table:number-columns-spanned="3">
            <text:p text:style-name="P150">100</text:p>
          </table:table-cell>
          <table:covered-table-cell/>
          <table:covered-table-cell/>
          <table:table-cell table:style-name="TableCell151">
            <text:p text:style-name="P152">限一份</text:p>
          </table:table-cell>
          <table:table-cell table:style-name="TableCell153">
            <text:p text:style-name="P154">三天取件</text:p>
          </table:table-cell>
        </table:table-row>
        <table:table-row table:style-name="TableRow155">
          <table:table-cell table:style-name="TableCell156" table:number-columns-spanned="2">
            <text:p text:style-name="P157"><text:bookmark-end text:name="OLE_LINK1"/><text:bookmark-end text:name="OLE_LINK2"/><text:bookmark-end text:name="_Hlk139797776"/><text:span text:style-name="T158">□</text:span><text:span text:style-name="T159">學位(畢業)證明書影本加蓋關防</text:span></text:p>
          </table:table-cell>
          <table:covered-table-cell/>
          <table:table-cell table:style-name="TableCell160" table:number-columns-spanned="3">
            <text:p text:style-name="P161">1.繳驗學位(畢業)證書正本</text:p>
            <text:p text:style-name="P162">2.影本自行影印</text:p>
          </table:table-cell>
          <table:covered-table-cell/>
          <table:covered-table-cell/>
          <table:table-cell table:style-name="TableCell163" table:number-columns-spanned="3">
            <text:p text:style-name="P164">0</text:p>
          </table:table-cell>
          <table:covered-table-cell/>
          <table:covered-table-cell/>
          <table:table-cell table:style-name="TableCell165">
            <text:p text:style-name="P166">份</text:p>
          </table:table-cell>
          <table:table-cell table:style-name="TableCell167">
            <text:p text:style-name="P168">台北日間部當天取件</text:p>
            <text:p text:style-name="P169"><text:span text:style-name="T170">其他部制一至三天取件</text:span></text:p>
          </table:table-cell>
        </table:table-row>
        <table:table-row table:style-name="TableRow171">
          <table:table-cell table:style-name="TableCell172" table:number-columns-spanned="2">
            <text:p text:style-name="P173">□英文成績單</text:p>
            <text:p text:style-name="P174">□曾經申請 <text:s text:c="2"/>□首次申請</text:p>
            <text:p text:style-name="P175">□英文學位(畢業)證明書</text:p>
            <text:p text:style-name="P176"><text:span text:style-name="T177">□</text:span><text:span text:style-name="T178">曾經申請 <text:s text:c="2"/></text:span><text:span text:style-name="T179">□</text:span><text:span text:style-name="T180">首次申請</text:span></text:p>
          </table:table-cell>
          <table:covered-table-cell/>
          <table:table-cell table:style-name="TableCell181" table:number-columns-spanned="3">
            <text:p text:style-name="P182">1.繳驗學位(畢業)證書或身分證明文件正本(有護照者應另附護照影本)</text:p>
            <text:p text:style-name="P183">2.94年3月以前曾經申請之專科部學生加附申請份數所需之二吋照片</text:p>
            <text:p text:style-name="P184"><text:span text:style-name="T185">3.</text:span><text:span text:style-name="T186">如需彌封，請洽益知書局購買印有校名地址之信封交承辦人彌封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10</text:span><text:span text:style-name="T190">(</text:span><text:span text:style-name="T191">首次申請另須繳交打字費</text:span><text:span text:style-name="T192">150</text:span><text:span text:style-name="T193">元</text:span><text:span text:style-name="T194">)</text:span></text:p>
            <text:p text:style-name="P195"/>
            <text:p text:style-name="P196">10</text:p>
          </table:table-cell>
          <table:covered-table-cell/>
          <table:covered-table-cell/>
          <table:table-cell table:style-name="TableCell197">
            <text:p text:style-name="P198">份</text:p>
            <text:p text:style-name="P199"/>
            <text:p text:style-name="P200">份</text:p>
          </table:table-cell>
          <table:table-cell table:style-name="TableCell201">
            <text:p text:style-name="P202">曾經申請當天取件</text:p>
            <text:p text:style-name="P203">首次申請五天取件</text:p>
            <text:p text:style-name="P204"/>
            <text:p text:style-name="P205">曾經申請當天取件</text:p>
            <text:p text:style-name="P206">首次申請三天取件</text:p>
          </table:table-cell>
        </table:table-row>
        <table:table-row table:style-name="TableRow207">
          <table:table-cell table:style-name="TableCell208" table:number-columns-spanned="2">
            <text:p text:style-name="P209">□英文轉學修業證明書</text:p>
            <text:p text:style-name="P210">□曾經申請 <text:s text:c="2"/>□首次申請</text:p>
            <text:p text:style-name="P211">□英文在學證明書</text:p>
            <text:p text:style-name="P212"><text:span text:style-name="T213">□</text:span><text:span text:style-name="T214">曾經申請 <text:s text:c="2"/></text:span><text:span text:style-name="T215">□</text:span><text:span text:style-name="T216">首次申請</text:span></text:p>
          </table:table-cell>
          <table:covered-table-cell/>
          <table:table-cell table:style-name="TableCell217" table:number-columns-spanned="3">
            <text:p text:style-name="P218">繳驗學位(畢業)證書或身分證明文件正本（有護照者應另附護照影本）</text:p>
          </table:table-cell>
          <table:covered-table-cell/>
          <table:covered-table-cell/>
          <table:table-cell table:style-name="TableCell219" table:number-columns-spanned="3">
            <text:p text:style-name="P220">10</text:p>
            <text:p text:style-name="P221"/>
            <text:p text:style-name="P222"><text:span text:style-name="T223">10</text:span></text:p>
          </table:table-cell>
          <table:covered-table-cell/>
          <table:covered-table-cell/>
          <table:table-cell table:style-name="TableCell224">
            <text:p text:style-name="P225">份</text:p>
            <text:p text:style-name="P226"/>
            <text:p text:style-name="P227">份</text:p>
          </table:table-cell>
          <table:table-cell table:style-name="TableCell228">
            <text:p text:style-name="P229">曾經申請當天取件</text:p>
            <text:p text:style-name="P230">首次申請三天取件</text:p>
          </table:table-cell>
        </table:table-row>
        <table:table-row table:style-name="TableRow231">
          <table:table-cell table:style-name="TableCell232" table:number-columns-spanned="2">
            <text:p text:style-name="P233">□學生證遺失或破損補(換)發</text:p>
            <text:p text:style-name="P234"><text:span text:style-name="T235">□</text:span><text:span text:style-name="T236">RFID學生證</text:span><text:span text:style-name="T237">(98學年度以前入學適用)</text:span></text:p>
            <text:p text:style-name="P238"><text:span text:style-name="T239">□</text:span><text:span text:style-name="T240">國際悠遊學生證</text:span></text:p>
          </table:table-cell>
          <table:covered-table-cell/>
          <table:table-cell table:style-name="TableCell241" table:number-columns-spanned="3">
            <text:p text:style-name="P242"><text:span text:style-name="T243">1.</text:span><text:span text:style-name="T244">已儲值之國際悠遊學生證另填具悠遊卡退費申請表</text:span></text:p>
            <text:p text:style-name="P245"><text:span text:style-name="T246">2.</text:span><text:span text:style-name="T247">有使用圖書館影、列印服務儲值者，系統自動轉換為新卡號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RFID學生證</text:span><text:span text:style-name="T251">100</text:span></text:p>
            <text:p text:style-name="P252"/>
            <text:p text:style-name="P253"><text:span text:style-name="T254">國際悠遊學生證</text:span><text:span text:style-name="T255">200</text:span></text:p>
          </table:table-cell>
          <table:covered-table-cell/>
          <table:covered-table-cell/>
          <table:table-cell table:style-name="TableCell256">
            <text:p text:style-name="P257">限一份</text:p>
          </table:table-cell>
          <table:table-cell table:style-name="TableCell258">
            <text:p text:style-name="P259">RFID學生證</text:p>
            <text:p text:style-name="P260">隔天取件</text:p>
            <text:p text:style-name="P261"/>
            <text:p text:style-name="P262">國際悠遊學生證</text:p>
            <text:p text:style-name="P263">五天取件</text:p>
          </table:table-cell>
        </table:table-row>
        <table:table-row table:style-name="TableRow264">
          <table:table-cell table:style-name="TableCell265" table:number-columns-spanned="2">
            <text:p text:style-name="P266">□中文在學證明書</text:p>
          </table:table-cell>
          <table:covered-table-cell/>
          <table:table-cell table:style-name="TableCell267" table:number-columns-spanned="3">
            <text:p text:style-name="P268">1.繳驗學生證正本</text:p>
            <text:p text:style-name="P269"><text:span text:style-name="T270">2.</text:span><text:span text:style-name="T271">影本自行影印</text:span></text:p>
          </table:table-cell>
          <table:covered-table-cell/>
          <table:covered-table-cell/>
          <table:table-cell table:style-name="TableCell272" table:number-columns-spanned="3">
            <text:p text:style-name="P273">0</text:p>
          </table:table-cell>
          <table:covered-table-cell/>
          <table:covered-table-cell/>
          <table:table-cell table:style-name="TableCell274">
            <text:p text:style-name="P275">份</text:p>
          </table:table-cell>
          <table:table-cell table:style-name="TableCell276">
            <text:p text:style-name="P277">當天取件</text:p>
          </table:table-cell>
        </table:table-row>
        <table:table-row table:style-name="TableRow278">
          <table:table-cell table:style-name="TableCell279" table:number-columns-spanned="2">
            <text:p text:style-name="P280">□中文轉學修業證明書</text:p>
            <text:p text:style-name="P281"><text:span text:style-name="T282">□</text:span><text:span text:style-name="T283">首次申請 <text:s text:c="2"/></text:span><text:span text:style-name="T284">□</text:span><text:span text:style-name="T285">補發</text:span></text:p>
          </table:table-cell>
          <table:covered-table-cell/>
          <table:table-cell table:style-name="TableCell286" table:number-columns-spanned="3">
            <text:p text:style-name="P287">1.繳驗身分證正本</text:p>
            <text:p text:style-name="P288">2.繳交身分證影本</text:p>
            <text:p text:style-name="P289"><text:span text:style-name="T290">3</text:span><text:span text:style-name="T291">.</text:span><text:span text:style-name="T292">因遺失申請補發者需加填切結書</text:span></text:p>
          </table:table-cell>
          <table:covered-table-cell/>
          <table:covered-table-cell/>
          <table:table-cell table:style-name="TableCell293" table:number-columns-spanned="3">
            <text:p text:style-name="P294">0</text:p>
          </table:table-cell>
          <table:covered-table-cell/>
          <table:covered-table-cell/>
          <table:table-cell table:style-name="TableCell295">
            <text:p text:style-name="P296">限一份</text:p>
          </table:table-cell>
          <table:table-cell table:style-name="TableCell297">
            <text:p text:style-name="P298">三天取件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□</text:span><text:span text:style-name="T303">學優樂群手冊</text:span></text:p>
          </table:table-cell>
          <table:covered-table-cell/>
          <table:table-cell table:style-name="TableCell304" table:number-columns-spanned="3">
            <text:p text:style-name="P305">1.繳驗學生證、身分證等證明文件</text:p>
            <text:p text:style-name="P306">2.3*5橫式個人獨照一張</text:p>
            <text:p text:style-name="P307">3.二吋照片一張</text:p>
          </table:table-cell>
          <table:covered-table-cell/>
          <table:covered-table-cell/>
          <table:table-cell table:style-name="TableCell308" table:number-columns-spanned="3">
            <text:p text:style-name="P309">100</text:p>
          </table:table-cell>
          <table:covered-table-cell/>
          <table:covered-table-cell/>
          <table:table-cell table:style-name="TableCell310">
            <text:p text:style-name="P311">份</text:p>
          </table:table-cell>
          <table:table-cell table:style-name="TableCell312">
            <text:p text:style-name="P313">五天取件</text:p>
          </table:table-cell>
        </table:table-row>
        <table:table-row table:style-name="TableRow314">
          <table:table-cell table:style-name="TableCell315" table:number-columns-spanned="10">
            <text:p text:style-name="P316"><text:span text:style-name="T317">【工本費收據單位存查聯、證件影本、</text:span><text:span text:style-name="T318">作廢聲明該版報紙請</text:span><text:span text:style-name="T319">粘貼於背面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承辦人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承辦單位</text:span><text:span text:style-name="T326">二級主管</text:span></text:p>
          </table:table-cell>
          <table:covered-table-cell/>
          <table:covered-table-cell/>
          <table:table-cell table:style-name="TableCell327" table:number-columns-spanned="4">
            <text:p text:style-name="P328">權責主管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</table:table>
      <text:p text:style-name="P336"><text:span text:style-name="T337"><draw:custom-shape svg:x="-0.41528in" svg:y="3.95347in" svg:width="0.36389in" svg:height="4.98056in" draw:z-index="251658240" draw:id="id0" draw:style-name="a0" draw:name="Rectangle 34" text:anchor-type="paragraph"><svg:title/><svg:desc/><text:p text:style-name="P338"><text:span text:style-name="T339">※委託代辦者應另檢附委託書、代辦人證件</text:span></text:p><draw:enhanced-geometry draw:type="non-primitive" svg:viewBox="0 0 21600 21600" draw:enhanced-path="M 0 0 L 21600 0 21600 21600 0 21600 Z N"/></draw:custom-shape></text:span><text:span text:style-name="T340"><draw:frame draw:z-index="251657216" draw:id="id1" draw:style-name="a1" draw:name="Text Box 21" text:anchor-type="paragraph" svg:x="7.24931in" svg:y="3.39653in" svg:width="0.33333in" svg:height="6.675in" style:rel-width="scale" style:rel-height="scale"><draw:text-box><text:p text:style-name="P341"><text:span text:style-name="T342">※新竹校區如需蓋學校關防則工作天數再加二個工作天（寒暑假因每日交通車為一班，應另增加二個工作天）</text:span></text:p><text:p text:style-name="P34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style:text-autospace="none" fo:text-align="center" style:line-height-at-least="0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35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472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480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13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47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80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13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47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80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13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069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240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73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06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240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73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06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240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73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05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1.238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72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05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38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72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05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38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72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166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354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035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08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.0354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68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02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354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68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0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354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68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02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八十五學年日間部畢業學生辦理離校手續單</dc:title>
    <meta:initial-creator>註冊組</meta:initial-creator>
    <dc:creator>User</dc:creator>
    <meta:creation-date>2020-05-19T03:16:00Z</meta:creation-date>
    <dc:date>2020-05-19T03:16:00Z</dc:date>
    <meta:print-date>2012-11-21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