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26in"/>
    </style:style>
    <style:style style:name="TableColumn3" style:family="table-column">
      <style:table-column-properties style:column-width="0.9409in"/>
    </style:style>
    <style:style style:name="TableColumn4" style:family="table-column">
      <style:table-column-properties style:column-width="0.2333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2194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0.0715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1.4597in"/>
    </style:style>
    <style:style style:name="TableColumn13" style:family="table-column">
      <style:table-column-properties style:column-width="0.0416in"/>
    </style:style>
    <style:style style:name="Table1" style:family="table" style:master-page-name="MP0">
      <style:table-properties style:width="6.76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291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letter-kerning="false" fo:font-size="20pt" style:font-size-asian="20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91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9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9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91in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style:letter-kerning="true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letter-spacing="0.0291in" style:letter-kerning="true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letter-spacing="0.0291in" style:letter-kerning="true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letter-spacing="0.0291in" style:letter-kerning="true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letter-spacing="0.0291in" style:letter-kerning="true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letter-spacing="0.0291in" style:letter-kerning="true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0291in" style:letter-kerning="true" fo:font-size="14pt" style:font-size-asian="14pt"/>
    </style:style>
    <style:style style:name="P53" style:parent-style-name="內文" style:family="paragraph">
      <style:paragraph-properties fo:text-align="center"/>
      <style:text-properties style:letter-kerning="true" fo:font-size="14pt" style:font-size-asian="14pt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909in" fo:keep-together="always"/>
    </style:style>
    <style:style style:name="TableCell98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number:date-style style:name="N104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ell105" style:family="table-cell">
      <style:table-cell-properties fo:border-top="none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none" fo:border-left="0.0069in dotte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909in" fo:keep-together="always"/>
    </style:style>
    <style:style style:name="TableCell110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909in" fo:keep-together="always"/>
    </style:style>
    <style:style style:name="TableCell116" style:family="table-cell">
      <style:table-cell-properties fo:border-top="none" fo:border-left="none" fo:border-bottom="none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9in" fo:keep-together="always"/>
    </style:style>
    <style:style style:name="TableCell122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909in" fo:keep-together="always"/>
    </style:style>
    <style:style style:name="TableCell128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中國科技大學學生交通事故記錄</text:span><text:span text:style-name="T1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校<text:s text:c="2"/>區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2"/>制</text:p>
          </table:table-cell>
          <table:table-cell table:style-name="TableCell26" table:number-columns-spanned="4">
            <text:p text:style-name="P27">五專<text:s text:c="3"/>二技</text:p>
            <text:p text:style-name="P28">四技<text:s text:c="2"/>研究所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系（科）班級</text:p>
          </table:table-cell>
          <table:covered-table-cell/>
          <table:table-cell table:style-name="TableCell31" table:number-columns-spanned="3">
            <text:p text:style-name="P32">系<text:s text:c="3"/>年<text:s text:c="4"/>班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<text:s text:c="2"/>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姓<text:s/>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事</text:p>
            <text:p text:style-name="P47">故</text:p>
            <text:p text:style-name="P48">發</text:p>
            <text:p text:style-name="P49">生</text:p>
            <text:p text:style-name="P50">原</text:p>
            <text:p text:style-name="P51"><text:span text:style-name="T52">因</text:span>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11">
            <text:p text:style-name="P58">時間：<text:s text:c="3"/>年<text:s text:c="3"/>月<text:s text:c="3"/>日<text:s text:c="5"/>時<text:s text:c="5"/>分</text:p>
            <text:p text:style-name="P59"/>
            <text:p text:style-name="P60">地點：</text:p>
            <text:p text:style-name="P61"/>
            <text:p text:style-name="P62">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受傷</text:p>
            <text:p text:style-name="P66"><text:span text:style-name="T67">程度</text:span></text:p>
          </table:table-cell>
          <table:table-cell table:style-name="TableCell68" table:number-columns-spanned="3">
            <text:list text:style-name="LFO1" text:continue-numbering="true">
              <text:list-item>
                <text:p text:style-name="P69">亡故<text:s text:c="2"/>□輕傷</text:p>
              </text:list-item>
              <text:list-item>
                <text:p text:style-name="P70">重傷<text:s text:c="2"/>□擦傷</text:p>
              </text:list-item>
            </text:list>
          </table:table-cell>
          <table:covered-table-cell/>
          <table:covered-table-cell/>
          <table:table-cell table:style-name="TableCell71" table:number-columns-spanned="2">
            <text:p text:style-name="P72">反映</text:p>
            <text:p text:style-name="P73">單位</text:p>
          </table:table-cell>
          <table:covered-table-cell/>
          <table:table-cell table:style-name="TableCell74" table:number-columns-spanned="2">
            <text:list text:style-name="LFO1" text:continue-numbering="true">
              <text:list-item>
                <text:p text:style-name="P75">警察<text:s text:c="2"/>□路人</text:p>
              </text:list-item>
            </text:list>
            <text:p text:style-name="P76">□<text:s/>醫院<text:s text:c="2"/>□學生</text:p>
          </table:table-cell>
          <table:covered-table-cell/>
          <table:table-cell table:style-name="TableCell77" table:number-columns-spanned="2">
            <text:p text:style-name="P78">駕照</text:p>
          </table:table-cell>
          <table:covered-table-cell/>
          <table:table-cell table:style-name="TableCell79" table:number-columns-spanned="2">
            <text:p text:style-name="P80">□有<text:s text:c="3"/>□無</text:p>
          </table:table-cell>
          <table:covered-table-cell/>
        </table:table-row>
        <table:table-row table:style-name="TableRow81">
          <table:table-cell table:style-name="TableCell82">
            <text:p text:style-name="P83">處<text:s/>理</text:p>
            <text:p text:style-name="P84"/>
            <text:p text:style-name="P85"><text:span text:style-name="T86">情</text:span><text:span text:style-name="T87"><text:s/></text:span><text:span text:style-name="T88">形</text:span></text:p>
          </table:table-cell>
          <table:table-cell table:style-name="TableCell89" table:number-columns-spanned="11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簽辦單位：</text:p>
            <text:p text:style-name="P100">簽辦人：</text:p>
            <text:p text:style-name="P101"><text:span text:style-name="T102">日期：</text:span><text:span text:style-name="T103"><text:date style:data-style-name="N104">109年5月27日</text:date></text:span>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會辦：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 table:number-rows-spanned="5">
            <text:p text:style-name="P108">決行：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二級主管：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一級主管：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學生交通事故記錄表</dc:title>
    <dc:description/>
    <dc:subject/>
    <meta:initial-creator>claudia</meta:initial-creator>
    <dc:creator>user</dc:creator>
    <meta:creation-date>2020-05-27T06:06:00Z</meta:creation-date>
    <dc:date>2020-05-27T06:06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