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0.7756in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1.2527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1.6326in"/>
    </style:style>
    <style:style style:name="Table1" style:family="table" style:master-page-name="MP0">
      <style:table-properties style:width="6.686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73in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48in" style:letter-kerning="false" fo:font-size="20pt" style:font-size-asian="20pt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27in"/>
      <style:text-properties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263in" fo:margin-bottom="0.0263in"/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263in" fo:margin-bottom="0.0263in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263in" fo:margin-bottom="0.0263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263in" fo:margin-bottom="0.0263in"/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63in" fo:margin-bottom="0.0263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63in" fo:margin-bottom="0.0263in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263in" fo:margin-bottom="0.0263in"/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63in" fo:margin-bottom="0.0263in"/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263in" fo:margin-bottom="0.0263in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263in" fo:margin-bottom="0.0263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263in" fo:margin-bottom="0.0263in"/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63in" fo:margin-bottom="0.0263in"/>
      <style:text-properties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263in" fo:margin-bottom="0.0263in"/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263in" fo:margin-bottom="0.0263in"/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263in" fo:margin-bottom="0.0263in"/>
      <style:text-properties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263in" fo:margin-bottom="0.0263in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263in" fo:margin-bottom="0.0263in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263in" fo:margin-bottom="0.0263in"/>
      <style:text-properties style:font-name-asian="標楷體"/>
    </style:style>
    <style:style style:name="TableRow98" style:family="table-row">
      <style:table-row-properties style:min-row-height="0.5909in" fo:keep-together="always"/>
    </style:style>
    <style:style style:name="TableCell99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none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none" fo:border-left="0.0069in dotted #000000" fo:border-bottom="none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-top="none" fo:border-left="none" fo:border-bottom="none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909in" fo:keep-together="always"/>
    </style:style>
    <style:style style:name="TableCell120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909in" fo:keep-together="always"/>
    </style:style>
    <style:style style:name="TableCell126" style:family="table-cell">
      <style:table-cell-properties fo:border-top="none" fo:border-left="none" fo:border-bottom="none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國科技大學學生個案事件自述</text:span><text:span text:style-name="T16">表</text:span></text:p>
            <text:p text:style-name="P17">日期：<text:s text:c="3"/>年<text:s text:c="3"/>月<text:s text:c="3"/>日<text:s text:c="4"/>時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校<text:s/>區</text:p>
          </table:table-cell>
          <table:table-cell table:style-name="TableCell21">
            <text:p text:style-name="P22"/>
          </table:table-cell>
          <table:table-cell table:style-name="TableCell23">
            <text:p text:style-name="P24">學制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系（科）班級</text:p>
          </table:table-cell>
          <table:covered-table-cell/>
          <table:table-cell table:style-name="TableCell29" table:number-columns-spanned="3">
            <text:p text:style-name="P30"><text:s text:c="3"/>系<text:s text:c="5"/>年<text:s text:c="5"/>班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<text:s/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事由說明（包含人、事、時、地、物、、、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自我檢討（含各種因素、行為、影響、規範、心得、、、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簽辦單位：</text:p>
            <text:p text:style-name="P101">簽辦人：</text:p>
            <text:p text:style-name="P102">日期：<text:s/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會辦：</text:p>
          </table:table-cell>
          <table:covered-table-cell/>
          <table:covered-table-cell/>
          <table:covered-table-cell/>
          <table:table-cell table:style-name="TableCell105" table:number-columns-spanned="2" table:number-rows-spanned="5">
            <text:p text:style-name="P106">決行：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二級主管：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一級主管：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學生個案事件自述表</dc:title>
    <dc:description/>
    <dc:subject/>
    <meta:initial-creator>claudia</meta:initial-creator>
    <dc:creator>user</dc:creator>
    <meta:creation-date>2020-05-27T06:08:00Z</meta:creation-date>
    <dc:date>2020-05-27T06:09:00Z</dc:date>
    <meta:print-date>2004-07-28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