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743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1.5347in" style:use-optimal-column-width="false"/>
    </style:style>
    <style:style style:name="TableColumn8" style:family="table-column">
      <style:table-column-properties style:column-width="0.4465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1.3222in" style:use-optimal-column-width="false"/>
    </style:style>
    <style:style style:name="Table3" style:family="table">
      <style:table-properties style:width="7.0965in" fo:margin-left="0.0194in" table:align="left"/>
    </style:style>
    <style:style style:name="TableRow13" style:family="table-row">
      <style:table-row-properties style:min-row-height="0.9173in" style:use-optimal-row-height="false"/>
    </style:style>
    <style:style style:name="TableCell14" style:family="table-cell">
      <style:table-cell-properties fo:border-top="none" fo:border-left="0.0208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0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fo:text-align="en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1.0138in" style:use-optimal-row-height="false" fo:keep-together="always"/>
    </style:style>
    <style:style style:name="TableCell54" style:family="table-cell">
      <style:table-cell-properties fo:border-top="0.0104in double #000000" style:border-line-width-top="0.0034in 0.0034in 0.0034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-top="0.0104in double #000000" style:border-line-width-top="0.0034in 0.0034in 0.0034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125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dashe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069in dashe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0.0069in dashe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3125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dashe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125in" style:use-optimal-row-height="false"/>
    </style:style>
    <style:style style:name="TableCell107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7756in" style:use-optimal-row-height="false" fo:keep-together="always"/>
    </style:style>
    <style:style style:name="TableCell1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625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4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6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TableCell127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0" style:family="table-row">
      <style:table-row-properties style:min-row-height="0.1916in" style:use-optimal-row-height="false" fo:keep-together="always"/>
    </style:style>
    <style:style style:name="TableCell131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36" style:family="table-row">
      <style:table-row-properties style:min-row-height="0.3111in" style:use-optimal-row-height="false" fo:keep-together="always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38" style:family="table-cell">
      <style:table-cell-properties fo:border-top="none" fo:border-left="0.0069in dashed #000000" fo:border-bottom="none" fo:border-right="0.0069in dashe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1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44" style:family="table-row">
      <style:table-row-properties style:min-row-height="0.4958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50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中</text:span><text:span text:style-name="T17"><text:s/></text:span><text:span text:style-name="T18">國</text:span><text:span text:style-name="T19"><text:s/></text:span><text:span text:style-name="T20">科</text:span><text:span text:style-name="T21"><text:s/></text:span><text:span text:style-name="T22">技</text:span><text:span text:style-name="T23"><text:s/></text:span><text:span text:style-name="T24">大</text:span><text:span text:style-name="T25"><text:s/></text:span><text:span text:style-name="T26">學</text:span><text:span text:style-name="T27"><text:s/></text:span><text:span text:style-name="T28"><text:s text:c="3"/></text:span><text:span text:style-name="T29"><text:s/></text:span><text:span text:style-name="T30">學</text:span><text:span text:style-name="T31"><text:s/></text:span><text:span text:style-name="T32">年</text:span><text:span text:style-name="T33"><text:s/></text:span><text:span text:style-name="T34">度</text:span><text:span text:style-name="T35"><text:s/></text:span><text:span text:style-name="T36">第</text:span><text:span text:style-name="T37"><text:s/></text:span><text:span text:style-name="T38"><text:s text:c="2"/></text:span><text:span text:style-name="T39"><text:s/></text:span><text:span text:style-name="T40">學</text:span><text:span text:style-name="T41"><text:s/></text:span><text:span text:style-name="T42">期</text:span><text:span text:style-name="T43"><text:s text:c="3"/></text:span><text:span text:style-name="T44"><text:s text:c="3"/></text:span><text:span text:style-name="T45"><text:s text:c="3"/></text:span><text:span text:style-name="T46"><text:s text:c="9"/>『</text:span><text:span text:style-name="T47">學 生 個 案 輔 導<text:s/></text:span><text:span text:style-name="T48">』</text:span><text:span text:style-name="T49">紀 錄 表</text:span></text:p>
            <text:p text:style-name="P50"><text:span text:style-name="T51">填表日期： <text:s/></text:span><text:span text:style-name="T5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科班級</text:p>
          </table:table-cell>
          <table:table-cell table:style-name="TableCell56" table:number-columns-spanned="3">
            <text:p text:style-name="P57">▓臺北校區 <text:s/>□新竹校區</text:p>
            <text:p text:style-name="P58">▓日間部 □進修部 □進修學院(專校)</text:p>
            <text:p text:style-name="P59">□四技 <text:s text:c="2"/>□二技 <text:s/>□五專 <text:s/>□二專</text:p>
            <text:p text:style-name="P60"><text:span text:style-name="T61"><text:s text:c="17"/></text:span><text:span text:style-name="T62">系<text:s/></text:span><text:span text:style-name="T63"><text:s text:c="5"/></text:span><text:span text:style-name="T64">年<text:s/></text:span><text:span text:style-name="T65"><text:s text:c="5"/></text:span><text:span text:style-name="T66">班</text:span></text:p>
          </table:table-cell>
          <table:covered-table-cell/>
          <table:covered-table-cell/>
          <table:table-cell table:style-name="TableCell67">
            <text:p text:style-name="P68">學生</text:p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學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<text:span text:style-name="T79">事 <text:s text:c="2"/>實 <text:s/>摘</text:span><text:span text:style-name="T80"><text:s text:c="2"/></text:span><text:span text:style-name="T81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處 <text:s/>理 <text:s/>情 <text:s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建 <text:s/>議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會辦單位：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承辦人及聯絡分機：</text:p>
            <text:p text:style-name="P123"/>
          </table:table-cell>
          <table:covered-table-cell/>
          <table:covered-table-cell/>
          <table:table-cell table:style-name="TableCell124" table:number-columns-spanned="3" table:number-rows-spanned="2">
            <text:p text:style-name="P125">院長</text:p>
            <text:p text:style-name="P126"/>
          </table:table-cell>
          <table:covered-table-cell/>
          <table:covered-table-cell/>
          <table:table-cell table:style-name="TableCell127" table:number-columns-spanned="3" table:number-rows-spanned="2">
            <text:p text:style-name="P128">副校長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二級主管</text:p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 table:number-rows-spanned="2">
            <text:p text:style-name="P139">主任秘書</text:p>
            <text:p text:style-name="P140"/>
          </table:table-cell>
          <table:covered-table-cell/>
          <table:covered-table-cell/>
          <table:table-cell table:style-name="TableCell141" table:number-columns-spanned="3" table:number-rows-spanned="2">
            <text:p text:style-name="P142">校　長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一級主管</text:p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製表時間：101年2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國 技 術 學 院 學 生 個 案 輔 導 記 錄 表</dc:title>
    <dc:description/>
    <dc:subject/>
    <meta:initial-creator>j</meta:initial-creator>
    <dc:creator>user</dc:creator>
    <meta:creation-date>2020-05-27T06:09:00Z</meta:creation-date>
    <dc:date>2020-05-27T06:09:00Z</dc:date>
    <meta:print-date>2012-02-09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