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4.5993in"/>
    </style:style>
    <style:style style:name="Table5" style:family="table">
      <style:table-properties style:width="6.9097in" fo:margin-left="-0.2236in" table:align="left"/>
    </style:style>
    <style:style style:name="TableRow9" style:family="table-row">
      <style:table-row-properties style:min-row-height="0.281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1.6534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1.7173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8" style:family="table-row">
      <style:table-row-properties style:min-row-height="1.809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7" style:family="table-row">
      <style:table-row-properties style:min-row-height="1.765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1.860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8451in" fo:text-indent="-0.32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8451in" fo:text-indent="-0.32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843in" fo:text-indent="-0.0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科技大學<text:s text:c="2"/>學年第<text:s text:c="2"/>學期「與校長有約」座談會</text:p>
      <text:p text:style-name="P2">學生意見反應表</text:p>
      <text:p text:style-name="P3"/>
      <text:p text:style-name="P4">系班級(請務必填寫)：四技 <text:s text:c="4"/><text:s text:c="8"/>系 <text:s text:c="4"/>年 <text:s text:c="4"/>班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意見</text:p>
            <text:p text:style-name="P12">序號</text:p>
          </table:table-cell>
          <table:table-cell table:style-name="TableCell13">
            <text:p text:style-name="P14">反應人</text:p>
            <text:p text:style-name="P15">姓名</text:p>
          </table:table-cell>
          <table:table-cell table:style-name="TableCell16">
            <text:p text:style-name="P17">內容陳述</text:p>
          </table:table-cell>
        </table:table-row>
        <table:table-row table:style-name="TableRow18">
          <table:table-cell table:style-name="TableCell19">
            <text:p text:style-name="P20">範例</text:p>
          </table:table-cell>
          <table:table-cell table:style-name="TableCell21">
            <text:p text:style-name="P22">林明華</text:p>
          </table:table-cell>
          <table:table-cell table:style-name="TableCell23">
            <text:p text:style-name="P24">建議：</text:p>
            <text:p text:style-name="P25">圖書館的電腦主機、印表機及網路應定期定時查看及維護。</text:p>
            <text:p text:style-name="P26">說明：</text:p>
            <text:p text:style-name="P27">圖書館的電腦開機速度不是太慢，就是不停當機、重新開機後再當機，反覆開機、反覆當機多次；印表機也時常故障，無法列印。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/>
          </table:table-cell>
          <table:table-cell table:style-name="TableCell33">
            <text:p text:style-name="P34">建議：</text:p>
            <text:p text:style-name="P35"/>
            <text:p text:style-name="P36">說明：</text:p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/>
          </table:table-cell>
          <table:table-cell table:style-name="TableCell42">
            <text:p text:style-name="P43">建議：</text:p>
            <text:p text:style-name="P44"/>
            <text:p text:style-name="P45">說明：</text:p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/>
          </table:table-cell>
          <table:table-cell table:style-name="TableCell51">
            <text:p text:style-name="P52">建議：</text:p>
            <text:p text:style-name="P53"/>
            <text:p text:style-name="P54">說明：</text:p>
          </table:table-cell>
        </table:table-row>
      </table:table>
      <text:p text:style-name="P55">備註：一、內容陳述務必詳述人、事、時、地、物，如格致樓504教室的Wi-Fi訊號太弱。</text:p>
      <text:p text:style-name="P56">二、修繕問題平時可上網反應(如專業教室電腦網路不通、教室門窗損壞等，請在圖資中心或總務處線上系統反應)。</text:p>
      <text:p text:style-name="P57">三、歷年「與校長有約」座談會建議事項跟催處理情形專頁</text:p>
      <text:p text:style-name="P58"><text:span text:style-name="T59">https://cutestud.weebly.com/3328726657382632637732004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技術學院資訊管理科</dc:title>
    <meta:initial-creator>205-1</meta:initial-creator>
    <dc:creator>User</dc:creator>
    <meta:creation-date>2020-05-19T03:15:00Z</meta:creation-date>
    <dc:date>2020-05-19T03:15:00Z</dc:date>
    <meta:print-date>2013-12-04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