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25in"/>
    </style:style>
    <style:style style:name="TableColumn3" style:family="table-column">
      <style:table-column-properties style:column-width="3.625in"/>
    </style:style>
    <style:style style:name="Table1" style:family="table" style:master-page-name="MP0">
      <style:table-properties style:width="7.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0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3055in"/>
      <style:text-properties style:font-name="標楷體" style:font-name-asian="標楷體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P16" style:parent-style-name="內文" style:family="paragraph">
      <style:paragraph-properties fo:line-height="0.3055in"/>
      <style:text-properties style:font-name="標楷體" style:font-name-asian="標楷體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0.0208in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055in" fo:text-indent="0.320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055in"/>
      <style:text-properties style:font-name="標楷體" style:font-name-asian="標楷體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0.0833in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margin-top="0.05in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3055in"/>
      <style:text-properties style:font-name="標楷體" style:font-name-asian="標楷體"/>
    </style:style>
    <style:style style:name="P95" style:parent-style-name="內文" style:family="paragraph">
      <style:paragraph-properties fo:line-height="0.3055in"/>
      <style:text-properties style:font-name="標楷體" style:font-name-asian="標楷體"/>
    </style:style>
    <style:style style:name="P96" style:parent-style-name="內文" style:family="paragraph">
      <style:paragraph-properties fo:line-height="0.3055in"/>
      <style:text-properties style:font-name="標楷體" style:font-name-asian="標楷體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3055in"/>
      <style:text-properties style:font-name="標楷體" style:font-name-asian="標楷體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0.0208in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055in" fo:text-indent="0.3201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3055in"/>
      <style:text-properties style:font-name="標楷體" style:font-name-asian="標楷體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833in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top="0.05in"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line-height="0.3055in"/>
      <style:text-properties style:font-name="標楷體" style:font-name-asian="標楷體"/>
    </style:style>
    <style:style style:name="P175" style:parent-style-name="內文" style:family="paragraph">
      <style:paragraph-properties fo:line-height="0.3055in"/>
      <style:text-properties style:font-name="標楷體" style:font-name-asian="標楷體"/>
    </style:style>
    <style:style style:name="P176" style:parent-style-name="內文" style:family="paragraph">
      <style:paragraph-properties fo:line-height="0.3055in"/>
      <style:text-properties style:font-name="標楷體" style:font-name-asian="標楷體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305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3055in"/>
      <style:text-properties style:font-name="標楷體" style:font-name-asian="標楷體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0.0208in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055in" fo:text-indent="0.3201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0.0833in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fo:text-align="center" fo:margin-top="0.05in"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line-height="0.3055in"/>
      <style:text-properties style:font-name="標楷體" style:font-name-asian="標楷體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P255" style:parent-style-name="內文" style:family="paragraph">
      <style:paragraph-properties fo:line-height="0.3055in"/>
      <style:text-properties style:font-name="標楷體" style:font-name-asian="標楷體"/>
    </style:style>
    <style:style style:name="P256" style:parent-style-name="內文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background-color="#FFFFFF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305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line-height="0.3055in"/>
      <style:text-properties style:font-name="標楷體" style:font-name-asian="標楷體"/>
    </style:style>
    <style:style style:name="P284" style:parent-style-name="內文" style:family="paragraph">
      <style:paragraph-properties fo:line-height="0.305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letter-spacing="0.0208in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line-height="0.305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3055in" fo:text-indent="0.3201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0.3055in"/>
      <style:text-properties style:font-name="標楷體" style:font-name-asian="標楷體"/>
    </style:style>
    <style:style style:name="P312" style:parent-style-name="內文" style:family="paragraph">
      <style:paragraph-properties fo:line-height="0.305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letter-spacing="0.0833in" style:letter-kerning="false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margin-bottom="0.05in" fo:line-height="0.30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<text:s text:c="3"/>據</text:p>
            <text:p text:style-name="P7"><text:span text:style-name="T8"><text:s text:c="20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      <text:p text:style-name="P14">茲收到中國科技大學學生活動費支付</text:p>
            <text:p text:style-name="P15"/>
            <text:p text:style-name="P16">□評審費□設計費□比(競)賽獎金□交通費</text:p>
            <text:p text:style-name="P17"><text:span text:style-name="T18">□</text:span><text:span text:style-name="T19">餐</text:span><text:span text:style-name="T20"><text:s text:c="2"/></text:span><text:span text:style-name="T21">費</text:span><text:span text:style-name="T22">□</text:span><text:span text:style-name="T23">其</text:span><text:span text:style-name="T24"><text:s text:c="2"/></text:span><text:span text:style-name="T25">他</text:span><text:span text:style-name="T26"><text:s/>_____________________ <text:s text:c="2"/></text:span><text:span text:style-name="T27"><text:s text:c="63"/></text:span><text:span text:style-name="T28"><text:s text:c="13"/></text:span></text:p>
            <text:p text:style-name="P29"><text:span text:style-name="T30">新台幣</text:span><text:span text:style-name="T31">___</text:span><text:span text:style-name="T32">萬</text:span><text:span text:style-name="T33">___</text:span><text:span text:style-name="T34">仟</text:span><text:span text:style-name="T35">___</text:span><text:span text:style-name="T36">佰</text:span><text:span text:style-name="T37">___</text:span><text:span text:style-name="T38">拾</text:span><text:span text:style-name="T39">__</text:span><text:span text:style-name="T40">元</text:span><text:span text:style-name="T41">(</text:span><text:span text:style-name="T42">請用大寫</text:span><text:span text:style-name="T43">)</text:span></text:p>
            <text:p text:style-name="P44"><text:s text:c="2"/>領款人基本資料(請親自填寫)</text:p>
            <text:p text:style-name="P45"><text:span text:style-name="T46"><text:s text:c="4"/></text:span><text:span text:style-name="T47">單位名稱</text:span><text:span text:style-name="T48">：</text:span><text:span text:style-name="T49"><text:s text:c="2"/>______________________</text:span></text:p>
            <text:p text:style-name="P50"><text:span text:style-name="T51"><text:s text:c="4"/></text:span><text:span text:style-name="T52">學</text:span><text:span text:style-name="T53"><text:s text:c="6"/></text:span><text:span text:style-name="T54">號：</text:span><text:span text:style-name="T55"><text:s text:c="2"/>_____________________</text:span><text:span text:style-name="T56"><text:s text:c="22"/></text:span></text:p>
            <text:p text:style-name="P57"><text:span text:style-name="T58">姓</text:span><text:span text:style-name="T59"><text:s text:c="6"/></text:span><text:span text:style-name="T60">名：</text:span><text:span text:style-name="T61"><text:s text:c="2"/>_____________________</text:span><text:span text:style-name="T62"><text:s text:c="23"/></text:span></text:p>
            <text:p text:style-name="P63"><text:span text:style-name="T64"><text:s text:c="4"/></text:span><text:span text:style-name="T65">身分證字號</text:span><text:span text:style-name="T66">：</text:span><text:span text:style-name="T67"><text:s text:c="2"/></text:span><text:span text:style-name="T68"><text:s/></text:span><text:span text:style-name="T69">____________________</text:span><text:span text:style-name="T70"><text:s text:c="14"/></text:span><text:span text:style-name="T71"><text:s text:c="6"/></text:span></text:p>
            <text:p text:style-name="P72"><text:s text:c="2"/>行政單位確認資料(由承辦單位填寫)</text:p>
            <text:p text:style-name="P73"><text:span text:style-name="T74"><text:s text:c="4"/></text:span><text:span text:style-name="T75">承辦負責</text:span><text:span text:style-name="T76">人</text:span><text:span text:style-name="T77">：</text:span><text:span text:style-name="T78"><text:s/>__________________</text:span></text:p>
            <text:p text:style-name="P79"><text:span text:style-name="T80"><text:s text:c="4"/></text:span><text:span text:style-name="T81">輔導單位業務承辦人：</text:span><text:span text:style-name="T82"><text:s/>______________</text:span><text:span text:style-name="T83"><text:s text:c="15"/></text:span></text:p>
            <text:p text:style-name="P84">備註：□已繳學生活動費□未繳學生活動費</text:p>
          </table:table-cell>
          <table:table-cell table:style-name="TableCell85">
            <text:p text:style-name="P86">收<text:s text:c="3"/>據</text:p>
            <text:p text:style-name="P87"><text:span text:style-name="T88"><text:s text:c="20"/></text:span><text:span text:style-name="T89">年</text:span><text:span text:style-name="T90"><text:s text:c="3"/></text:span><text:span text:style-name="T91">月</text:span><text:span text:style-name="T92"><text:s text:c="3"/></text:span><text:span text:style-name="T93">日</text:span></text:p>
            <text:p text:style-name="P94">茲收到中國科技大學學生活動費支付</text:p>
            <text:p text:style-name="P95"/>
            <text:p text:style-name="P96">□評審費□設計費□比(競)賽獎金□交通費</text:p>
            <text:p text:style-name="P97"><text:span text:style-name="T98">□</text:span><text:span text:style-name="T99">餐</text:span><text:span text:style-name="T100"><text:s text:c="2"/></text:span><text:span text:style-name="T101">費</text:span><text:span text:style-name="T102">□</text:span><text:span text:style-name="T103">其</text:span><text:span text:style-name="T104"><text:s text:c="2"/></text:span><text:span text:style-name="T105">他</text:span><text:span text:style-name="T106"><text:s/>_____________________ <text:s text:c="2"/></text:span><text:span text:style-name="T107"><text:s text:c="63"/></text:span><text:span text:style-name="T108"><text:s text:c="13"/></text:span></text:p>
            <text:p text:style-name="P109"><text:span text:style-name="T110">新台幣</text:span><text:span text:style-name="T111">___</text:span><text:span text:style-name="T112">萬</text:span><text:span text:style-name="T113">___</text:span><text:span text:style-name="T114">仟</text:span><text:span text:style-name="T115">___</text:span><text:span text:style-name="T116">佰</text:span><text:span text:style-name="T117">___</text:span><text:span text:style-name="T118">拾</text:span><text:span text:style-name="T119">__</text:span><text:span text:style-name="T120">元</text:span><text:span text:style-name="T121">(</text:span><text:span text:style-name="T122">請用大寫</text:span><text:span text:style-name="T123">)</text:span></text:p>
            <text:p text:style-name="P124"><text:s text:c="2"/>領款人基本資料(請親自填寫)</text:p>
            <text:p text:style-name="P125"><text:span text:style-name="T126"><text:s text:c="4"/></text:span><text:span text:style-name="T127">單位名稱</text:span><text:span text:style-name="T128">：</text:span><text:span text:style-name="T129"><text:s text:c="2"/>______________________</text:span></text:p>
            <text:p text:style-name="P130"><text:span text:style-name="T131"><text:s text:c="4"/></text:span><text:span text:style-name="T132">學</text:span><text:span text:style-name="T133"><text:s text:c="6"/></text:span><text:span text:style-name="T134">號：</text:span><text:span text:style-name="T135"><text:s text:c="2"/>_____________________</text:span><text:span text:style-name="T136"><text:s text:c="22"/></text:span></text:p>
            <text:p text:style-name="P137"><text:span text:style-name="T138">姓</text:span><text:span text:style-name="T139"><text:s text:c="6"/></text:span><text:span text:style-name="T140">名：</text:span><text:span text:style-name="T141"><text:s text:c="2"/>_____________________</text:span><text:span text:style-name="T142"><text:s text:c="23"/></text:span></text:p>
            <text:p text:style-name="P143"><text:span text:style-name="T144"><text:s text:c="4"/></text:span><text:span text:style-name="T145">身分證字號</text:span><text:span text:style-name="T146">：</text:span><text:span text:style-name="T147"><text:s text:c="2"/></text:span><text:span text:style-name="T148"><text:s/></text:span><text:span text:style-name="T149">____________________</text:span><text:span text:style-name="T150"><text:s text:c="20"/></text:span></text:p>
            <text:p text:style-name="P151"><text:s text:c="2"/>行政單位確認資料(由承辦單位填寫)</text:p>
            <text:p text:style-name="P152"><text:span text:style-name="T153"><text:s text:c="4"/></text:span><text:span text:style-name="T154">承辦負責</text:span><text:span text:style-name="T155">人</text:span><text:span text:style-name="T156">：</text:span><text:span text:style-name="T157"><text:s/>__________________</text:span></text:p>
            <text:p text:style-name="P158"><text:span text:style-name="T159"><text:s text:c="4"/></text:span><text:span text:style-name="T160">輔導單位業務承辦人：</text:span><text:span text:style-name="T161"><text:s/>______________</text:span><text:span text:style-name="T162"><text:s text:c="15"/></text:span></text:p>
            <text:p text:style-name="P163">備註：□已繳學生活動費□未繳學生活動費</text:p>
          </table:table-cell>
        </table:table-row>
        <table:table-row table:style-name="TableRow164">
          <table:table-cell table:style-name="TableCell165">
            <text:p text:style-name="P166">收<text:s text:c="3"/>據</text:p>
            <text:p text:style-name="P167"><text:span text:style-name="T168"><text:s text:c="20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/text:p>
            <text:p text:style-name="P174">茲收到中國科技大學學生活動費支付</text:p>
            <text:p text:style-name="P175"/>
            <text:p text:style-name="P176">□評審費□設計費□比(競)賽獎金□交通費</text:p>
            <text:p text:style-name="P177"><text:span text:style-name="T178">□</text:span><text:span text:style-name="T179">餐</text:span><text:span text:style-name="T180"><text:s text:c="2"/></text:span><text:span text:style-name="T181">費</text:span><text:span text:style-name="T182">□</text:span><text:span text:style-name="T183">其</text:span><text:span text:style-name="T184"><text:s text:c="2"/></text:span><text:span text:style-name="T185">他</text:span><text:span text:style-name="T186"><text:s/>_____________________ <text:s text:c="2"/></text:span><text:span text:style-name="T187"><text:s text:c="63"/></text:span><text:span text:style-name="T188"><text:s text:c="13"/></text:span></text:p>
            <text:p text:style-name="P189"><text:span text:style-name="T190">新台幣</text:span><text:span text:style-name="T191">___</text:span><text:span text:style-name="T192">萬</text:span><text:span text:style-name="T193">___</text:span><text:span text:style-name="T194">仟</text:span><text:span text:style-name="T195">___</text:span><text:span text:style-name="T196">佰</text:span><text:span text:style-name="T197">___</text:span><text:span text:style-name="T198">拾</text:span><text:span text:style-name="T199">__</text:span><text:span text:style-name="T200">元</text:span><text:span text:style-name="T201">(</text:span><text:span text:style-name="T202">請用大寫</text:span><text:span text:style-name="T203">)</text:span></text:p>
            <text:p text:style-name="P204"><text:s text:c="2"/>領款人基本資料(請親自填寫)</text:p>
            <text:p text:style-name="P205"><text:span text:style-name="T206"><text:s text:c="4"/></text:span><text:span text:style-name="T207">單位名稱</text:span><text:span text:style-name="T208">：</text:span><text:span text:style-name="T209"><text:s text:c="2"/>______________________</text:span></text:p>
            <text:p text:style-name="P210"><text:span text:style-name="T211"><text:s text:c="4"/></text:span><text:span text:style-name="T212">學</text:span><text:span text:style-name="T213"><text:s text:c="6"/></text:span><text:span text:style-name="T214">號：</text:span><text:span text:style-name="T215"><text:s text:c="2"/>_____________________</text:span><text:span text:style-name="T216"><text:s text:c="22"/></text:span></text:p>
            <text:p text:style-name="P217"><text:span text:style-name="T218">姓</text:span><text:span text:style-name="T219"><text:s text:c="6"/></text:span><text:span text:style-name="T220">名：</text:span><text:span text:style-name="T221"><text:s text:c="2"/>_____________________</text:span><text:span text:style-name="T222"><text:s text:c="23"/></text:span></text:p>
            <text:p text:style-name="P223"><text:span text:style-name="T224"><text:s text:c="4"/></text:span><text:span text:style-name="T225">身分證字號</text:span><text:span text:style-name="T226">：</text:span><text:span text:style-name="T227"><text:s text:c="2"/></text:span><text:span text:style-name="T228"><text:s/></text:span><text:span text:style-name="T229">____________________</text:span><text:span text:style-name="T230"><text:s text:c="20"/></text:span></text:p>
            <text:p text:style-name="P231"><text:s text:c="2"/>行政單位確認資料(由承辦單位填寫)</text:p>
            <text:p text:style-name="P232"><text:span text:style-name="T233"><text:s text:c="4"/></text:span><text:span text:style-name="T234">承辦負責</text:span><text:span text:style-name="T235">人</text:span><text:span text:style-name="T236">：</text:span><text:span text:style-name="T237"><text:s/>__________________</text:span></text:p>
            <text:p text:style-name="P238"><text:span text:style-name="T239"><text:s text:c="4"/></text:span><text:span text:style-name="T240">輔導單位業務承辦人：</text:span><text:span text:style-name="T241"><text:s/>______________</text:span><text:span text:style-name="T242"><text:s text:c="15"/></text:span></text:p>
            <text:p text:style-name="P243">備註：□已繳學生活動費□未繳學生活動費</text:p>
          </table:table-cell>
          <table:table-cell table:style-name="TableCell244">
            <text:p text:style-name="P245">收<text:s text:c="3"/>據</text:p>
            <text:p text:style-name="P246"><text:span text:style-name="T247"><text:s text:c="20"/></text:span><text:span text:style-name="T248">年</text:span><text:span text:style-name="T249"><text:s text:c="3"/></text:span><text:span text:style-name="T250">月</text:span><text:span text:style-name="T251"><text:s text:c="3"/></text:span><text:span text:style-name="T252">日</text:span></text:p>
            <text:p text:style-name="P253">茲收到中國科技大學學生活動費支付</text:p>
            <text:p text:style-name="P254"/>
            <text:p text:style-name="P255">□評審費□設計費□比(競)賽獎金□交通費</text:p>
            <text:p text:style-name="P256"><text:span text:style-name="T257">□</text:span><text:span text:style-name="T258">餐</text:span><text:span text:style-name="T259"><text:s text:c="2"/></text:span><text:span text:style-name="T260">費</text:span><text:span text:style-name="T261">□</text:span><text:span text:style-name="T262">其</text:span><text:span text:style-name="T263"><text:s text:c="2"/></text:span><text:span text:style-name="T264">他</text:span><text:span text:style-name="T265"><text:s/>_____________________ <text:s text:c="2"/></text:span><text:span text:style-name="T266"><text:s text:c="63"/></text:span><text:span text:style-name="T267"><text:s text:c="13"/></text:span></text:p>
            <text:p text:style-name="P268"><text:span text:style-name="T269">新台幣</text:span><text:span text:style-name="T270">___</text:span><text:span text:style-name="T271">萬</text:span><text:span text:style-name="T272">___</text:span><text:span text:style-name="T273">仟</text:span><text:span text:style-name="T274">___</text:span><text:span text:style-name="T275">佰</text:span><text:span text:style-name="T276">___</text:span><text:span text:style-name="T277">拾</text:span><text:span text:style-name="T278">__</text:span><text:span text:style-name="T279">元</text:span><text:span text:style-name="T280">(</text:span><text:span text:style-name="T281">請用大寫</text:span><text:span text:style-name="T282">)</text:span></text:p>
            <text:p text:style-name="P283"><text:s text:c="2"/>領款人基本資料(請親自填寫)</text:p>
            <text:p text:style-name="P284"><text:span text:style-name="T285"><text:s text:c="4"/></text:span><text:span text:style-name="T286">單位名稱</text:span><text:span text:style-name="T287">：</text:span><text:span text:style-name="T288"><text:s text:c="2"/></text:span><text:span text:style-name="T289">______________________</text:span></text:p>
            <text:p text:style-name="P290"><text:span text:style-name="T291"><text:s text:c="4"/></text:span><text:span text:style-name="T292">學</text:span><text:span text:style-name="T293"><text:s text:c="6"/></text:span><text:span text:style-name="T294">號：</text:span><text:span text:style-name="T295"><text:s text:c="2"/>_____________________</text:span><text:span text:style-name="T296"><text:s text:c="22"/></text:span></text:p>
            <text:p text:style-name="P297"><text:span text:style-name="T298">姓</text:span><text:span text:style-name="T299"><text:s text:c="6"/></text:span><text:span text:style-name="T300">名：</text:span><text:span text:style-name="T301"><text:s text:c="2"/>_____________________</text:span><text:span text:style-name="T302"><text:s text:c="23"/></text:span></text:p>
            <text:p text:style-name="P303"><text:span text:style-name="T304"><text:s text:c="4"/></text:span><text:span text:style-name="T305">身分證字號</text:span><text:span text:style-name="T306">：</text:span><text:span text:style-name="T307"><text:s text:c="2"/></text:span><text:span text:style-name="T308"><text:s/></text:span><text:span text:style-name="T309">____________________</text:span><text:span text:style-name="T310"><text:s text:c="20"/></text:span></text:p>
            <text:p text:style-name="P311"><text:s text:c="2"/>行政單位確認資料(由承辦單位填寫)</text:p>
            <text:p text:style-name="P312"><text:span text:style-name="T313"><text:s text:c="4"/></text:span><text:span text:style-name="T314">承辦負責</text:span><text:span text:style-name="T315">人</text:span><text:span text:style-name="T316">：</text:span><text:span text:style-name="T317"><text:s/>__________________</text:span></text:p>
            <text:p text:style-name="P318"><text:span text:style-name="T319"><text:s text:c="4"/></text:span><text:span text:style-name="T320">輔導單位業務承辦人：</text:span><text:span text:style-name="T321"><text:s/>______________</text:span><text:span text:style-name="T322"><text:s text:c="15"/></text:span></text:p>
            <text:p text:style-name="P323">備註：□已繳學生活動費□未繳學生活動費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meta:initial-creator>owner</meta:initial-creator>
    <dc:creator>peggyko</dc:creator>
    <meta:creation-date>2020-07-20T07:56:00Z</meta:creation-date>
    <dc:date>2020-07-20T07:56:00Z</dc:date>
    <meta:print-date>2020-07-20T06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203" meta:row-count="15" meta:non-whitespace-character-count="1878"/>
  </office:meta>
</office:document-meta>
</file>