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25in"/>
    </style:style>
    <style:style style:name="TableColumn3" style:family="table-column">
      <style:table-column-properties style:column-width="3.625in"/>
    </style:style>
    <style:style style:name="Table1" style:family="table" style:master-page-name="MP0">
      <style:table-properties style:width="7.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0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055in"/>
      <style:text-properties style:font-name="標楷體" style:font-name-asian="標楷體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0.0208in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055in" fo:text-indent="0.320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0.0833in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margin-top="0.05in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3055in"/>
      <style:text-properties style:font-name="標楷體" style:font-name-asian="標楷體"/>
    </style:style>
    <style:style style:name="P78" style:parent-style-name="內文" style:family="paragraph">
      <style:paragraph-properties fo:line-height="0.3055in"/>
      <style:text-properties style:font-name="標楷體" style:font-name-asian="標楷體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055in"/>
      <style:text-properties style:font-name="標楷體" style:font-name-asian="標楷體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0.0208in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055in" fo:text-indent="0.320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0.0833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 fo:margin-top="0.05in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P141" style:parent-style-name="內文" style:family="paragraph">
      <style:paragraph-properties fo:line-height="0.3055in"/>
      <style:text-properties style:font-name="標楷體" style:font-name-asian="標楷體"/>
    </style:style>
    <style:style style:name="P142" style:parent-style-name="內文" style:family="paragraph">
      <style:paragraph-properties fo:line-height="0.3055in"/>
      <style:text-properties style:font-name="標楷體" style:font-name-asian="標楷體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3055in"/>
      <style:text-properties style:font-name="標楷體" style:font-name-asian="標楷體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0.0208in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3055in" fo:text-indent="0.320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055in"/>
      <style:text-properties style:font-name="標楷體" style:font-name-asian="標楷體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833in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margin-bottom="0.05in" fo:line-height="0.3055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margin-top="0.05in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0.3055in"/>
      <style:text-properties style:font-name="標楷體" style:font-name-asian="標楷體"/>
    </style:style>
    <style:style style:name="P203" style:parent-style-name="內文" style:family="paragraph">
      <style:paragraph-properties fo:line-height="0.3055in"/>
      <style:text-properties style:font-name="標楷體" style:font-name-asian="標楷體"/>
    </style:style>
    <style:style style:name="P204" style:parent-style-name="內文" style:family="paragraph">
      <style:paragraph-properties fo:line-height="0.3055in"/>
      <style:text-properties style:font-name="標楷體" style:font-name-asian="標楷體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3055in"/>
      <style:text-properties style:font-name="標楷體" style:font-name-asian="標楷體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0.0208in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3055in" fo:text-indent="0.3201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3055in"/>
      <style:text-properties style:font-name="標楷體" style:font-name-asian="標楷體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etter-spacing="0.0833in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bottom="0.05in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 <text:s text:c="2"/>據</text:p>
            <text:p text:style-name="P7"><text:span text:style-name="T8"><text:s text:c="19"/></text:span><text:span text:style-name="T9"><text:s text:c="3"/></text:span><text:span text:style-name="T10">年</text:span><text:span text:style-name="T11"><text:s text:c="2"/></text:span><text:span text:style-name="T12"><text:s/>月</text:span><text:span text:style-name="T13"><text:s/></text:span><text:span text:style-name="T14"><text:s/>日</text:span></text:p>
            <text:p text:style-name="P15">茲收到中國科技大學學生活動費支付</text:p>
            <text:p text:style-name="P16"/>
            <text:p text:style-name="P17">□評審費□設計費□比(競)賽獎金□交通費</text:p>
            <text:p text:style-name="P18"><text:span text:style-name="T19">□餐 <text:s/>費□其 <text:s/>他</text:span><text:span text:style-name="T20"><text:s text:c="24"/></text:span></text:p>
            <text:p text:style-name="P21"><text:span text:style-name="T22">新台幣</text:span><text:span text:style-name="T23"><text:s/></text:span><text:span text:style-name="T24"><text:s/></text:span><text:span text:style-name="T25"><text:s/></text:span><text:span text:style-name="T26">萬</text:span><text:span text:style-name="T27"><text:s/></text:span><text:span text:style-name="T28"><text:s/></text:span><text:span text:style-name="T29"><text:s/></text:span><text:span text:style-name="T30">仟</text:span><text:span text:style-name="T31"><text:s/></text:span><text:span text:style-name="T32"><text:s text:c="2"/></text:span><text:span text:style-name="T33">佰</text:span><text:span text:style-name="T34"><text:s text:c="3"/></text:span><text:span text:style-name="T35">拾</text:span><text:span text:style-name="T36"><text:s text:c="3"/></text:span><text:span text:style-name="T37">元</text:span><text:span text:style-name="T38">(請用大寫)</text:span></text:p>
            <text:p text:style-name="P39"><text:s text:c="2"/>領款人基本資料(請親自填寫)</text:p>
            <text:p text:style-name="P40"><text:span text:style-name="T41"><text:s text:c="4"/></text:span><text:span text:style-name="T42">單位名稱</text:span><text:span text:style-name="T43">：</text:span><text:span text:style-name="T44"><text:s text:c="23"/></text:span></text:p>
            <text:p text:style-name="P45"><text:span text:style-name="T46"><text:s text:c="4"/>學 <text:s text:c="5"/>號：</text:span><text:span text:style-name="T47"><text:s text:c="23"/></text:span></text:p>
            <text:p text:style-name="P48"><text:span text:style-name="T49">姓 <text:s text:c="5"/>名：</text:span><text:span text:style-name="T50"><text:s text:c="23"/></text:span></text:p>
            <text:p text:style-name="P51"><text:span text:style-name="T52"><text:s text:c="4"/></text:span><text:span text:style-name="T53">身分證字號</text:span><text:span text:style-name="T54">：</text:span><text:span text:style-name="T55"><text:s text:c="23"/></text:span></text:p>
            <text:p text:style-name="P56"><text:s text:c="2"/>行政單位確認資料(由承辦單位填寫)</text:p>
            <text:p text:style-name="P57"><text:span text:style-name="T58"><text:s text:c="4"/></text:span><text:span text:style-name="T59">承辦負責</text:span><text:span text:style-name="T60">人</text:span><text:span text:style-name="T61">：</text:span><text:span text:style-name="T62"><text:s text:c="15"/></text:span></text:p>
            <text:p text:style-name="P63"><text:span text:style-name="T64"><text:s text:c="4"/>輔導單位業務承辦人：</text:span><text:span text:style-name="T65"><text:s text:c="15"/></text:span></text:p>
            <text:p text:style-name="P66">備註：□已繳學生活動費□未繳學生活動費</text:p>
          </table:table-cell>
          <table:table-cell table:style-name="TableCell67">
            <text:p text:style-name="P68">收 <text:s text:c="2"/>據</text:p>
            <text:p text:style-name="P69"><text:span text:style-name="T70"><text:s text:c="19"/></text:span><text:span text:style-name="T71"><text:s text:c="3"/></text:span><text:span text:style-name="T72">年</text:span><text:span text:style-name="T73"><text:s text:c="2"/></text:span><text:span text:style-name="T74"><text:s/>月</text:span><text:span text:style-name="T75"><text:s/></text:span><text:span text:style-name="T76"><text:s/>日</text:span></text:p>
            <text:p text:style-name="P77">茲收到中國科技大學學生活動費支付</text:p>
            <text:p text:style-name="P78"/>
            <text:p text:style-name="P79">□評審費□設計費□比(競)賽獎金□交通費</text:p>
            <text:p text:style-name="P80"><text:span text:style-name="T81">□餐 <text:s/>費□其 <text:s/>他</text:span><text:span text:style-name="T82"><text:s text:c="24"/></text:span></text:p>
            <text:p text:style-name="P83"><text:span text:style-name="T84">新台幣</text:span><text:span text:style-name="T85"><text:s/></text:span><text:span text:style-name="T86"><text:s/></text:span><text:span text:style-name="T87"><text:s/></text:span><text:span text:style-name="T88">萬</text:span><text:span text:style-name="T89"><text:s/></text:span><text:span text:style-name="T90"><text:s/></text:span><text:span text:style-name="T91"><text:s/></text:span><text:span text:style-name="T92">仟</text:span><text:span text:style-name="T93"><text:s/></text:span><text:span text:style-name="T94"><text:s text:c="2"/></text:span><text:span text:style-name="T95">佰</text:span><text:span text:style-name="T96"><text:s text:c="3"/></text:span><text:span text:style-name="T97">拾</text:span><text:span text:style-name="T98"><text:s text:c="3"/></text:span><text:span text:style-name="T99">元</text:span><text:span text:style-name="T100">(請用大寫)</text:span></text:p>
            <text:p text:style-name="P101"><text:s text:c="2"/>領款人基本資料(請親自填寫)</text:p>
            <text:p text:style-name="P102"><text:span text:style-name="T103"><text:s text:c="4"/></text:span><text:span text:style-name="T104">單位名稱</text:span><text:span text:style-name="T105">：</text:span><text:span text:style-name="T106"><text:s text:c="23"/></text:span></text:p>
            <text:p text:style-name="P107"><text:span text:style-name="T108"><text:s text:c="4"/>學 <text:s text:c="5"/>號：</text:span><text:span text:style-name="T109"><text:s text:c="23"/></text:span></text:p>
            <text:p text:style-name="P110"><text:span text:style-name="T111">姓 <text:s text:c="5"/>名：</text:span><text:span text:style-name="T112"><text:s text:c="23"/></text:span></text:p>
            <text:p text:style-name="P113"><text:span text:style-name="T114"><text:s text:c="4"/></text:span><text:span text:style-name="T115">身分證字號</text:span><text:span text:style-name="T116">：</text:span><text:span text:style-name="T117"><text:s text:c="23"/></text:span></text:p>
            <text:p text:style-name="P118"><text:s text:c="2"/>行政單位確認資料(由承辦單位填寫)</text:p>
            <text:p text:style-name="P119"><text:span text:style-name="T120"><text:s text:c="4"/></text:span><text:span text:style-name="T121">承辦負責</text:span><text:span text:style-name="T122">人</text:span><text:span text:style-name="T123">：</text:span><text:span text:style-name="T124"><text:s text:c="15"/></text:span></text:p>
            <text:p text:style-name="P125"><text:span text:style-name="T126"><text:s text:c="4"/>輔導單位業務承辦人：</text:span><text:span text:style-name="T127"><text:s text:c="15"/></text:span></text:p>
            <text:p text:style-name="P128">備註：□已繳學生活動費□未繳學生活動費</text:p>
          </table:table-cell>
        </table:table-row>
        <table:table-row table:style-name="TableRow129">
          <table:table-cell table:style-name="TableCell130">
            <text:p text:style-name="P131">收 <text:s text:c="2"/>據</text:p>
            <text:p text:style-name="P132"><text:span text:style-name="T133"><text:s text:c="19"/></text:span><text:span text:style-name="T134"><text:s text:c="3"/></text:span><text:span text:style-name="T135">年</text:span><text:span text:style-name="T136"><text:s text:c="2"/></text:span><text:span text:style-name="T137"><text:s/>月</text:span><text:span text:style-name="T138"><text:s/></text:span><text:span text:style-name="T139"><text:s/>日</text:span></text:p>
            <text:p text:style-name="P140">茲收到中國科技大學學生活動費支付</text:p>
            <text:p text:style-name="P141"/>
            <text:p text:style-name="P142">□評審費□設計費□比(競)賽獎金□交通費</text:p>
            <text:p text:style-name="P143"><text:span text:style-name="T144">□餐 <text:s/>費□其 <text:s/>他</text:span><text:span text:style-name="T145"><text:s text:c="24"/></text:span></text:p>
            <text:p text:style-name="P146"><text:span text:style-name="T147">新台幣</text:span><text:span text:style-name="T148"><text:s/></text:span><text:span text:style-name="T149"><text:s/></text:span><text:span text:style-name="T150"><text:s/></text:span><text:span text:style-name="T151">萬</text:span><text:span text:style-name="T152"><text:s/></text:span><text:span text:style-name="T153"><text:s/></text:span><text:span text:style-name="T154"><text:s/></text:span><text:span text:style-name="T155">仟</text:span><text:span text:style-name="T156"><text:s/></text:span><text:span text:style-name="T157"><text:s text:c="2"/></text:span><text:span text:style-name="T158">佰</text:span><text:span text:style-name="T159"><text:s text:c="3"/></text:span><text:span text:style-name="T160">拾</text:span><text:span text:style-name="T161"><text:s text:c="3"/></text:span><text:span text:style-name="T162">元</text:span><text:span text:style-name="T163">(請用大寫)</text:span></text:p>
            <text:p text:style-name="P164"><text:s text:c="2"/>領款人基本資料(請親自填寫)</text:p>
            <text:p text:style-name="P165"><text:span text:style-name="T166"><text:s text:c="4"/></text:span><text:span text:style-name="T167">單位名稱</text:span><text:span text:style-name="T168">：</text:span><text:span text:style-name="T169"><text:s text:c="23"/></text:span></text:p>
            <text:p text:style-name="P170"><text:span text:style-name="T171"><text:s text:c="4"/>學 <text:s text:c="5"/>號：</text:span><text:span text:style-name="T172"><text:s text:c="23"/></text:span></text:p>
            <text:p text:style-name="P173"><text:span text:style-name="T174">姓 <text:s text:c="5"/>名：</text:span><text:span text:style-name="T175"><text:s text:c="23"/></text:span></text:p>
            <text:p text:style-name="P176"><text:span text:style-name="T177"><text:s text:c="4"/></text:span><text:span text:style-name="T178">身分證字號</text:span><text:span text:style-name="T179">：</text:span><text:span text:style-name="T180"><text:s text:c="23"/></text:span></text:p>
            <text:p text:style-name="P181"><text:s text:c="2"/>行政單位確認資料(由承辦單位填寫)</text:p>
            <text:p text:style-name="P182"><text:span text:style-name="T183"><text:s text:c="4"/></text:span><text:span text:style-name="T184">承辦負責</text:span><text:span text:style-name="T185">人</text:span><text:span text:style-name="T186">：</text:span><text:span text:style-name="T187"><text:s text:c="15"/></text:span></text:p>
            <text:p text:style-name="P188"><text:span text:style-name="T189"><text:s text:c="4"/>輔導單位業務承辦人：</text:span><text:span text:style-name="T190"><text:s text:c="15"/></text:span></text:p>
            <text:p text:style-name="P191">備註：□已繳學生活動費□未繳學生活動費</text:p>
          </table:table-cell>
          <table:table-cell table:style-name="TableCell192">
            <text:p text:style-name="P193">收 <text:s text:c="2"/>據</text:p>
            <text:p text:style-name="P194"><text:span text:style-name="T195"><text:s text:c="19"/></text:span><text:span text:style-name="T196"><text:s text:c="3"/></text:span><text:span text:style-name="T197">年</text:span><text:span text:style-name="T198"><text:s text:c="2"/></text:span><text:span text:style-name="T199"><text:s/>月</text:span><text:span text:style-name="T200"><text:s/></text:span><text:span text:style-name="T201"><text:s/>日</text:span></text:p>
            <text:p text:style-name="P202">茲收到中國科技大學學生活動費支付</text:p>
            <text:p text:style-name="P203"/>
            <text:p text:style-name="P204">□評審費□設計費□比(競)賽獎金□交通費</text:p>
            <text:p text:style-name="P205"><text:span text:style-name="T206">□餐 <text:s/>費□其 <text:s/>他</text:span><text:span text:style-name="T207"><text:s text:c="24"/></text:span></text:p>
            <text:p text:style-name="P208"><text:span text:style-name="T209">新台幣</text:span><text:span text:style-name="T210"><text:s/></text:span><text:span text:style-name="T211"><text:s/></text:span><text:span text:style-name="T212"><text:s/></text:span><text:span text:style-name="T213">萬</text:span><text:span text:style-name="T214"><text:s/></text:span><text:span text:style-name="T215"><text:s/></text:span><text:span text:style-name="T216"><text:s/></text:span><text:span text:style-name="T217">仟</text:span><text:span text:style-name="T218"><text:s/></text:span><text:span text:style-name="T219"><text:s text:c="2"/></text:span><text:span text:style-name="T220">佰</text:span><text:span text:style-name="T221"><text:s text:c="3"/></text:span><text:span text:style-name="T222">拾</text:span><text:span text:style-name="T223"><text:s text:c="3"/></text:span><text:span text:style-name="T224">元</text:span><text:span text:style-name="T225">(請用大寫)</text:span></text:p>
            <text:p text:style-name="P226"><text:s text:c="2"/>領款人基本資料(請親自填寫)</text:p>
            <text:p text:style-name="P227"><text:span text:style-name="T228"><text:s text:c="4"/></text:span><text:span text:style-name="T229">單位名稱</text:span><text:span text:style-name="T230">：</text:span><text:span text:style-name="T231"><text:s text:c="23"/></text:span></text:p>
            <text:p text:style-name="P232"><text:span text:style-name="T233"><text:s text:c="4"/>學 <text:s text:c="5"/>號：</text:span><text:span text:style-name="T234"><text:s text:c="23"/></text:span></text:p>
            <text:p text:style-name="P235"><text:span text:style-name="T236">姓 <text:s text:c="5"/>名：</text:span><text:span text:style-name="T237"><text:s text:c="23"/></text:span></text:p>
            <text:p text:style-name="P238"><text:span text:style-name="T239"><text:s text:c="4"/></text:span><text:span text:style-name="T240">身分證字號</text:span><text:span text:style-name="T241">：</text:span><text:span text:style-name="T242"><text:s text:c="23"/></text:span></text:p>
            <text:p text:style-name="P243"><text:s text:c="2"/>行政單位確認資料(由承辦單位填寫)</text:p>
            <text:p text:style-name="P244"><text:span text:style-name="T245"><text:s text:c="4"/></text:span><text:span text:style-name="T246">承辦負責</text:span><text:span text:style-name="T247">人</text:span><text:span text:style-name="T248">：</text:span><text:span text:style-name="T249"><text:s text:c="15"/></text:span></text:p>
            <text:p text:style-name="P250"><text:span text:style-name="T251"><text:s text:c="4"/>輔導單位業務承辦人：</text:span><text:span text:style-name="T252"><text:s text:c="15"/></text:span></text:p>
            <text:p text:style-name="P253">備註：□已繳學生活動費□未繳學生活動費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據</dc:title>
    <meta:initial-creator>sw45311</meta:initial-creator>
    <dc:creator>User</dc:creator>
    <meta:creation-date>2020-05-19T03:21:00Z</meta:creation-date>
    <dc:date>2020-05-19T03:21:00Z</dc:date>
    <meta:print-date>2019-10-04T09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4" meta:row-count="11" meta:non-whitespace-character-count="1334"/>
  </office:meta>
</office:document-meta>
</file>