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7LVL2" text:bullet-char="□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0.2187in" style:use-optimal-column-width="false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1951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Column14" style:family="table-column">
      <style:table-column-properties style:column-width="0.7388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7.65in" fo:margin-left="-0.355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1805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2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27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30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justify" fo:line-height="0.1805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33" style:parent-style-name="內文" style:family="paragraph">
      <style:paragraph-properties fo:line-height="0.1805in" fo:margin-left="-0.0076in">
        <style:tab-stops/>
      </style:paragraph-properties>
      <style:text-properties style:font-name="新細明體" fo:font-weight="bold" style:font-weight-asian="bold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 fo:margin-left="-0.0076in">
        <style:tab-stops/>
      </style:paragraph-properties>
    </style:style>
    <style:style style:name="T36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 fo:margin-left="-0.0076in">
        <style:tab-stops/>
      </style:paragraph-properties>
      <style:text-properties style:font-name="新細明體" fo:font-weight="bold" style:font-weight-asian="bold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fo:text-align="justify" fo:line-height="0.25in" fo:margin-left="-0.0076in">
        <style:tab-stops/>
      </style:paragraph-properties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新細明體" style:font-weight-complex="bold" fo:font-size="10pt" style:font-size-asian="10pt"/>
    </style:style>
    <style:style style:name="T47" style:parent-style-name="預設段落字型" style:family="text">
      <style:text-properties style:font-name="新細明體" style:font-weight-complex="bold" fo:font-size="10pt" style:font-size-asian="10pt"/>
    </style:style>
    <style:style style:name="T48" style:parent-style-name="預設段落字型" style:family="text">
      <style:text-properties style:font-name="新細明體" style:font-weight-complex="bold" fo:font-size="10pt" style:font-size-asian="10pt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0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51" style:parent-style-name="預設段落字型" style:family="text">
      <style:text-properties style:font-name="新細明體" style:font-weight-complex="bold" fo:font-size="10pt" style:font-size-asian="10pt"/>
    </style:style>
    <style:style style:name="T52" style:parent-style-name="預設段落字型" style:family="text">
      <style:text-properties style:font-name="新細明體" style:font-weight-complex="bold" fo:font-size="10pt" style:font-size-asian="10pt"/>
    </style:style>
    <style:style style:name="T53" style:parent-style-name="預設段落字型" style:family="text">
      <style:text-properties style:font-name="新細明體" style:font-weight-complex="bold" fo:font-size="10pt" style:font-size-asian="10pt"/>
    </style:style>
    <style:style style:name="T54" style:parent-style-name="預設段落字型" style:family="text">
      <style:text-properties style:font-name="新細明體" style:font-weight-complex="bold" fo:font-size="10pt" style:font-size-asian="10pt"/>
    </style:style>
    <style:style style:name="T55" style:parent-style-name="預設段落字型" style:family="text">
      <style:text-properties style:font-name="新細明體" style:font-weight-complex="bold" fo:font-size="10pt" style:font-size-asian="10pt"/>
    </style:style>
    <style:style style:name="TableRow56" style:family="table-row">
      <style:table-row-properties style:min-row-height="0.2243in" style:use-optimal-row-height="false" fo:keep-together="always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註解文字" style:family="paragraph">
      <style:paragraph-properties fo:line-height="0.25in"/>
    </style:style>
    <style:style style:name="T59" style:parent-style-name="預設段落字型" style:family="text">
      <style:text-properties style:font-name="新細明體" style:font-style-complex="italic" fo:font-size="10pt" style:font-size-asian="10pt" style:font-size-complex="10pt"/>
    </style:style>
    <style:style style:name="T6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style-complex="italic" fo:font-size="10pt" style:font-size-asian="10pt" style:font-size-complex="10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70" style:parent-style-name="預設段落字型" style:family="text">
      <style:text-properties style:font-name="新細明體" fo:color="#000000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style:font-name="新細明體" fo:color="#000000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註釋標題" style:family="paragraph">
      <style:paragraph-properties fo:text-align="start" fo:line-height="0.2083in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P87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text-align="start" fo:line-height="0.2083in"/>
      <style:text-properties style:font-name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style:snap-to-layout-grid="true" fo:text-align="justify" fo:line-height="0.2083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註釋標題" style:family="paragraph">
      <style:paragraph-properties fo:line-height="0.2083in"/>
      <style:text-properties style:font-name="新細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text-align="start" fo:line-height="0.2083in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Cell116" style:family="table-cell">
      <style:table-cell-properties fo:border-top="0.0069in solid #008000" fo:border-left="0.0069in solid #000000" fo:border-bottom="0.0069in solid #008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style:snap-to-layout-grid="true" fo:text-align="start" fo:line-height="0.2083in">
        <style:tab-stops/>
      </style:paragraph-properties>
    </style:style>
    <style:style style:name="T118" style:parent-style-name="預設段落字型" style:family="text">
      <style:text-properties style:font-name="新細明體" style:font-style-complex="italic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line-height="0.2083in"/>
      <style:text-properties style:font-name="新細明體"/>
    </style:style>
    <style:style style:name="P124" style:parent-style-name="註釋標題" style:family="paragraph">
      <style:paragraph-properties fo:line-height="0.2083in"/>
      <style:text-properties style:font-name="新細明體"/>
    </style:style>
    <style:style style:name="P125" style:parent-style-name="註釋標題" style:family="paragraph">
      <style:paragraph-properties fo:line-height="0.2083in"/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新細明體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註釋標題" style:family="paragraph">
      <style:paragraph-properties fo:line-height="0.2083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/>
      <style:text-properties style:font-name="新細明體" fo:color="#000000" fo:font-size="10pt" style:font-size-asian="10pt" style:font-size-complex="10pt"/>
    </style:style>
    <style:style style:name="P146" style:parent-style-name="內文" style:family="paragraph">
      <style:paragraph-properties fo:text-align="start" fo:line-height="0.2083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154" style:parent-style-name="內文" style:family="paragraph">
      <style:paragraph-properties fo:line-height="0.2083in" fo:margin-left="1.1111in" fo:text-indent="-1.1111in">
        <style:tab-stops/>
      </style:paragraph-properties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/>
    </style:style>
    <style:style style:name="T157" style:parent-style-name="預設段落字型" style:family="text">
      <style:text-properties style:font-name="細明體" style:font-name-asian="細明體" fo:font-size="10pt" style:font-size-asian="10pt"/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T159" style:parent-style-name="預設段落字型" style:family="text">
      <style:text-properties style:font-name="細明體" style:font-name-asian="細明體" fo:font-size="10pt" style:font-size-asian="10pt"/>
    </style:style>
    <style:style style:name="T160" style:parent-style-name="預設段落字型" style:family="text">
      <style:text-properties style:font-name="細明體" style:font-name-asian="細明體" fo:font-size="10pt" style:font-size-asian="10pt"/>
    </style:style>
    <style:style style:name="T161" style:parent-style-name="預設段落字型" style:family="text">
      <style:text-properties style:font-name="細明體" style:font-name-asian="細明體" fo:font-size="10pt" style:font-size-asian="10pt"/>
    </style:style>
    <style:style style:name="T162" style:parent-style-name="預設段落字型" style:family="text">
      <style:text-properties style:font-name="細明體" style:font-name-asian="細明體" fo:font-size="10pt" style:font-size-asian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P164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註釋標題" style:family="paragraph">
      <style:paragraph-properties fo:line-height="0.2083in"/>
      <style:text-properties style:font-name="新細明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81" style:parent-style-name="預設段落字型" style:family="text">
      <style:text-properties style:font-name="細明體" style:font-name-asian="細明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 fo:color="#000000"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P185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新細明體" fo:color="#000000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693in" fo:text-indent="-0.693in">
        <style:tab-stops/>
      </style:paragraph-properties>
    </style:style>
    <style:style style:name="T198" style:parent-style-name="預設段落字型" style:family="text">
      <style:text-properties style:font-name="細明體" style:font-name-asian="細明體" fo:font-size="10pt" style:font-size-asian="10pt"/>
    </style:style>
    <style:style style:name="T199" style:parent-style-name="預設段落字型" style:family="text">
      <style:text-properties style:font-name="細明體" style:font-name-asian="細明體" fo:font-size="10pt" style:font-size-asian="10pt"/>
    </style:style>
    <style:style style:name="T200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細明體" style:font-name-asian="細明體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 fo:margin-left="-0.0076in">
        <style:tab-stops/>
      </style:paragraph-properties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-0.0076in">
        <style:tab-stops/>
      </style:paragraph-properties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-0.0076in">
        <style:tab-stops/>
      </style:paragraph-properties>
      <style:text-properties style:font-name="新細明體" style:font-style-complex="italic"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 fo:margin-left="-0.0027in" fo:text-indent="-0.0173in">
        <style:tab-stops/>
      </style:paragraph-properties>
    </style:style>
    <style:style style:name="T243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083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fo:text-align="start" fo:line-height="0.2083in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8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259" style:parent-style-name="內文" style:family="paragraph">
      <style:paragraph-properties fo:line-height="0.2083in" fo:margin-left="1.1111in" fo:text-indent="-1.1111in">
        <style:tab-stops/>
      </style:paragraph-properties>
    </style:style>
    <style:style style:name="T2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1" style:parent-style-name="預設段落字型" style:family="text">
      <style:text-properties style:font-name="細明體" style:font-name-asian="細明體" fo:font-size="10pt" style:font-size-asian="10pt"/>
    </style:style>
    <style:style style:name="T262" style:parent-style-name="預設段落字型" style:family="text">
      <style:text-properties style:font-name="細明體" style:font-name-asian="細明體" fo:font-size="10pt" style:font-size-asian="10pt"/>
    </style:style>
    <style:style style:name="T263" style:parent-style-name="預設段落字型" style:family="text">
      <style:text-properties style:font-name="細明體" style:font-name-asian="細明體" fo:font-size="10pt" style:font-size-asian="10pt"/>
    </style:style>
    <style:style style:name="T264" style:parent-style-name="預設段落字型" style:family="text">
      <style:text-properties style:font-name="細明體" style:font-name-asian="細明體" fo:font-size="10pt" style:font-size-asian="10pt"/>
    </style:style>
    <style:style style:name="T265" style:parent-style-name="預設段落字型" style:family="text">
      <style:text-properties style:font-name="細明體" style:font-name-asian="細明體" fo:font-size="10pt" style:font-size-asian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P268" style:parent-style-name="內文" style:family="paragraph">
      <style:paragraph-properties fo:line-height="0.2083in">
        <style:tab-stops>
          <style:tab-stop style:type="left" style:position="1.1055in"/>
        </style:tab-stops>
      </style:paragraph-properties>
    </style:style>
    <style:style style:name="T2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77" style:parent-style-name="預設段落字型" style:family="text">
      <style:text-properties style:font-name="新細明體" fo:color="#000000" fo:font-size="10pt" style:font-size-asian="10pt"/>
    </style:style>
    <style:style style:name="T278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83" style:parent-style-name="預設段落字型" style:family="text">
      <style:text-properties style:font-name="細明體" style:font-name-asian="細明體" fo:color="#000000" fo:font-size="10pt" style:font-size-asian="10pt"/>
    </style:style>
    <style:style style:name="T284" style:parent-style-name="預設段落字型" style:family="text">
      <style:text-properties style:font-name="新細明體" fo:color="#000000" fo:font-size="10pt" style:font-size-asian="10pt"/>
    </style:style>
    <style:style style:name="T285" style:parent-style-name="預設段落字型" style:family="text">
      <style:text-properties style:font-name="新細明體" fo:color="#000000" fo:font-size="10pt" style:font-size-asian="10pt"/>
    </style:style>
    <style:style style:name="P286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91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P29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P309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-0.0076in">
        <style:tab-stops/>
      </style:paragraph-properties>
      <style:text-properties style:font-name="新細明體" fo:font-size="10pt" style:font-size-asian="10pt"/>
    </style:style>
    <style:style style:name="TableRow312" style:family="table-row">
      <style:table-row-properties style:min-row-height="0.180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P317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P318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T319" style:parent-style-name="預設段落字型" style:family="text">
      <style:text-properties fo:color="#000000"/>
    </style:style>
    <style:style style:name="P320" style:parent-style-name="頁首" style:family="paragraph">
      <style:paragraph-properties style:snap-to-layout-grid="true" fo:line-height="0.2083in">
        <style:tab-stops/>
      </style:paragraph-properties>
    </style:style>
    <style:style style:name="P321" style:parent-style-name="頁首" style:family="paragraph">
      <style:paragraph-properties style:snap-to-layout-grid="true" fo:line-height="0.2083in">
        <style:tab-stops/>
      </style:paragraph-properties>
    </style:style>
    <style:style style:name="P322" style:parent-style-name="頁首" style:family="paragraph">
      <style:paragraph-properties style:snap-to-layout-grid="true" fo:line-height="0.2083in">
        <style:tab-stops/>
      </style:paragraph-properties>
    </style:style>
    <style:style style:name="P323" style:parent-style-name="頁首" style:family="paragraph">
      <style:paragraph-properties style:snap-to-layout-grid="true" fo:line-height="0.2083in">
        <style:tab-stops/>
      </style:paragraph-properties>
    </style:style>
    <style:style style:name="P324" style:parent-style-name="頁首" style:family="paragraph">
      <style:paragraph-properties style:snap-to-layout-grid="true" fo:line-height="0.2083in">
        <style:tab-stops/>
      </style:paragraph-properties>
    </style:style>
    <style:style style:name="P325" style:parent-style-name="頁首" style:list-style-name="LFO12" style:family="paragraph">
      <style:paragraph-properties style:snap-to-layout-grid="true" fo:line-height="0.2083in">
        <style:tab-stops>
          <style:tab-stop style:type="left" style:position="0.0138in"/>
        </style:tab-stops>
      </style:paragraph-properties>
    </style:style>
    <style:style style:name="T326" style:parent-style-name="預設段落字型" style:family="text">
      <style:text-properties fo:color="#000000"/>
    </style:style>
    <style:style style:name="P327" style:parent-style-name="頁首" style:family="paragraph">
      <style:paragraph-properties style:snap-to-layout-grid="true" fo:line-height="0.2083in">
        <style:tab-stops/>
      </style:paragraph-properties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頁首" style:family="paragraph">
      <style:paragraph-properties style:snap-to-layout-grid="true" fo:line-height="0.2083in">
        <style:tab-stops/>
      </style:paragraph-properties>
    </style:style>
    <style:style style:name="P337" style:parent-style-name="內文" style:family="paragraph">
      <style:paragraph-properties style:snap-to-layout-grid="false" fo:text-align="justify" fo:line-height="0.2083in" fo:text-indent="0.2611in">
        <style:tab-stops>
          <style:tab-stop style:type="left" style:position="0.35in"/>
        </style:tab-stops>
      </style:paragraph-properties>
      <style:text-properties style:font-name="新細明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2083in" fo:text-indent="0.2611in">
        <style:tab-stops>
          <style:tab-stop style:type="left" style:position="0.35in"/>
        </style:tab-stops>
      </style:paragraph-properties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ableRow340" style:family="table-row">
      <style:table-row-properties style:min-row-height="0.209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343" style:parent-style-name="預設段落字型" style:family="text">
      <style:text-properties style:font-name="新細明體" style:font-style-complex="italic"/>
    </style:style>
    <style:style style:name="TableRow344" style:family="table-row">
      <style:table-row-properties style:min-row-height="1.8652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頁首" style:list-style-name="LFO20" style:family="paragraph">
      <style:paragraph-properties style:snap-to-layout-grid="true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P347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style:font-name="細明體" style:font-name-asian="細明體" fo:color="#000000"/>
    </style:style>
    <style:style style:name="P351" style:parent-style-name="頁首" style:family="paragraph">
      <style:paragraph-properties style:snap-to-layout-grid="true" fo:margin-top="0.0347in" fo:line-height="0.2083in" fo:margin-left="0.3333in">
        <style:tab-stops/>
      </style:paragraph-properties>
      <style:text-properties fo:color="#000000"/>
    </style:style>
    <style:style style:name="P352" style:parent-style-name="頁首" style:family="paragraph">
      <style:paragraph-properties style:snap-to-layout-grid="true" fo:margin-top="0.0347in" fo:line-height="0.2083in" fo:margin-left="0.3333in">
        <style:tab-stops/>
      </style:paragraph-properties>
      <style:text-properties fo:color="#000000"/>
    </style:style>
    <style:style style:name="P353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T354" style:parent-style-name="預設段落字型" style:family="text">
      <style:text-properties style:font-name="細明體" style:font-name-asian="細明體"/>
    </style:style>
    <style:style style:name="T355" style:parent-style-name="預設段落字型" style:family="text">
      <style:text-properties style:font-name="細明體" style:font-name-asian="細明體"/>
    </style:style>
    <style:style style:name="T356" style:parent-style-name="預設段落字型" style:family="text">
      <style:text-properties style:font-name="細明體" style:font-name-asian="細明體"/>
    </style:style>
    <style:style style:name="T357" style:parent-style-name="預設段落字型" style:family="text">
      <style:text-properties style:font-name="細明體" style:font-name-asian="細明體"/>
    </style:style>
    <style:style style:name="T358" style:parent-style-name="預設段落字型" style:family="text">
      <style:text-properties style:font-name="細明體" style:font-name-asian="細明體"/>
    </style:style>
    <style:style style:name="P359" style:parent-style-name="頁首" style:family="paragraph">
      <style:paragraph-properties style:snap-to-layout-grid="true" fo:margin-top="0.0347in" fo:line-height="0.2083in" fo:margin-left="0.3333in">
        <style:tab-stops/>
      </style:paragraph-properties>
    </style:style>
    <style:style style:name="P360" style:parent-style-name="頁首" style:family="paragraph">
      <style:paragraph-properties style:snap-to-layout-grid="true" fo:margin-top="0.0347in" fo:line-height="0.2083in" fo:margin-left="0.3333in">
        <style:tab-stops/>
      </style:paragraph-properties>
    </style:style>
    <style:style style:name="P361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P362" style:parent-style-name="頁首" style:list-style-name="LFO20" style:family="paragraph">
      <style:paragraph-properties fo:margin-top="0.0347in" fo:line-height="0.2083in" fo:margin-left="0.3583in" fo:text-indent="-0.3583in">
        <style:tab-stops>
          <style:tab-stop style:type="left" style:position="0.0013in"/>
          <style:tab-stop style:type="center" style:position="2.5256in"/>
          <style:tab-stop style:type="right" style:position="5.4097in"/>
        </style:tab-stops>
      </style:paragraph-properties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="細明體" style:font-name-asian="細明體" fo:color="#000000"/>
    </style:style>
    <style:style style:name="T366" style:parent-style-name="預設段落字型" style:family="text">
      <style:text-properties style:font-name="細明體" style:font-name-asian="細明體" fo:color="#000000"/>
    </style:style>
    <style:style style:name="T367" style:parent-style-name="預設段落字型" style:family="text">
      <style:text-properties style:font-name="細明體" style:font-name-asian="細明體" fo:color="#000000"/>
    </style:style>
    <style:style style:name="T368" style:parent-style-name="預設段落字型" style:family="text">
      <style:text-properties style:font-name="細明體" style:font-name-asian="細明體" fo:color="#000000"/>
    </style:style>
    <style:style style:name="T369" style:parent-style-name="預設段落字型" style:family="text">
      <style:text-properties style:font-name="細明體" style:font-name-asian="細明體" fo:color="#000000"/>
    </style:style>
    <style:style style:name="P370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style:font-name="細明體" style:font-name-asian="細明體" fo:color="#000000"/>
    </style:style>
    <style:style style:name="P374" style:parent-style-name="頁首" style:list-style-name="LFO20" style:family="paragraph">
      <style:paragraph-properties style:snap-to-layout-grid="true" fo:margin-top="0.0347in" fo:line-height="0.2083in" fo:margin-left="0.3583in" fo:text-indent="-0.3583in">
        <style:tab-stops>
          <style:tab-stop style:type="left" style:position="0.0013in"/>
        </style:tab-stops>
      </style:paragraph-properties>
      <style:text-properties fo:color="#000000"/>
    </style:style>
    <style:style style:name="P375" style:parent-style-name="頁首" style:family="paragraph">
      <style:paragraph-properties style:snap-to-layout-grid="true" fo:margin-top="0.0347in" fo:line-height="0.2083in" fo:margin-left="0.3333in">
        <style:tab-stops/>
      </style:paragraph-properties>
      <style:text-properties fo:color="#000000"/>
    </style:style>
    <style:style style:name="P376" style:parent-style-name="頁首" style:family="paragraph">
      <style:paragraph-properties style:snap-to-layout-grid="true" fo:margin-top="0.0347in" fo:line-height="0.2083in" fo:margin-left="0.3333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fo:text-align="justify" fo:line-height="0.1805in"/>
      <style:text-properties fo:font-weight="bold" style:font-weight-asian="bold" fo:font-size="10pt" style:font-size-asian="10pt" style:font-size-complex="10pt" fo:background-color="#FFFFFF"/>
    </style:style>
    <style:style style:name="P381" style:parent-style-name="內文" style:list-style-name="LFO21" style:family="paragraph">
      <style:paragraph-properties fo:text-align="justify" fo:line-height="0.1805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00" style:parent-style-name="內文" style:list-style-name="LFO21" style:family="paragraph">
      <style:paragraph-properties fo:text-align="justify" fo:line-height="0.1805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01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402" style:parent-style-name="內文" style:list-style-name="LFO21" style:family="paragraph">
      <style:paragraph-properties fo:text-align="justify" fo:line-height="0.1805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03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※密件</text:p>
          </table:table-cell>
          <table:covered-table-cell/>
          <table:table-cell table:style-name="TableCell20" table:number-columns-spanned="7" table:number-rows-spanned="2">
            <text:p text:style-name="P21"><text:span text:style-name="T22">請傳</text:span><text:span text:style-name="T23">　　　　</text:span><text:span text:style-name="T24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電話：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傳真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電子郵件信箱：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14">
            <text:p text:style-name="P41"><text:span text:style-name="T42">家庭暴力事件通報表</text:span><text:span text:style-name="T43">（非性侵害事件）</text:span><text:span text:style-name="T44"><text:s text:c="11"/></text:span><text:span text:style-name="T45">　　　　　　</text:span><text:span text:style-name="T46">　</text:span><text:span text:style-name="T47"><text:s text:c="4"/></text:span><text:span text:style-name="T48">自</text:span><text:span text:style-name="T49">100</text:span><text:span text:style-name="T50">.</text:span><text:span text:style-name="T51">0</text:span><text:span text:style-name="T52">1</text:span><text:span text:style-name="T53">.</text:span><text:span text:style-name="T54">01</text:span><text:span text:style-name="T55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56">
          <table:table-cell table:style-name="TableCell57" table:number-columns-spanned="14">
            <text:p text:style-name="P58"><text:span text:style-name="T59">案件類型：□婚姻／離婚／同居關係暴力</text:span><text:span text:style-name="T60">（請加填台灣親密關係暴力危險評估表TIPVDA）</text:span><text:span text:style-name="T61">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rows-spanned="5">
            <text:p text:style-name="P64">通報人</text:p>
          </table:table-cell>
          <table:table-cell table:style-name="TableCell65" table:number-columns-spanned="3">
            <text:p text:style-name="P66">通報單位</text:p>
          </table:table-cell>
          <table:covered-table-cell/>
          <table:covered-table-cell/>
          <table:table-cell table:style-name="TableCell67" table:number-columns-spanned="10">
            <text:p text:style-name="P68"><text:span text:style-name="T69">□醫院 □診所</text:span><text:span text:style-name="T70">及衛生所</text:span><text:span text:style-name="T71"><text:s/></text:span><text:span text:style-name="T72">□</text:span><text:span text:style-name="T73">衛政</text:span><text:span text:style-name="T74"><text:s/></text:span><text:span text:style-name="T75">□警政 □社政 □教育 □司法 □113 □防治中心 □</text:span><text:span text:style-name="T76">移民業務機關 □</text:span><text:span text:style-name="T77">其他</text:span><text:span text:style-name="T78">　　</text:span><text:span text:style-name="T7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通報人員</text:p>
          </table:table-cell>
          <table:covered-table-cell/>
          <table:covered-table-cell/>
          <table:table-cell table:style-name="TableCell84" table:number-columns-spanned="10">
            <text:p text:style-name="P85">□醫事人員 □警察人員 □社工人員 □教育人員 □保育人員 □司法人員 □移民業務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單位名稱</text:p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受理單位是否需回覆通報單位：　□是　□否</text:span></text:p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姓名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職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受理時間</text:p>
          </table:table-cell>
          <table:covered-table-cell/>
          <table:covered-table-cell/>
          <table:table-cell table:style-name="TableCell114" table:number-columns-spanned="4">
            <text:p text:style-name="P115">　　　年　　　月　　　日　　　時　　　分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通報時間　　</text:span></text:p>
          </table:table-cell>
          <table:covered-table-cell/>
          <table:table-cell table:style-name="TableCell119" table:number-columns-spanned="4">
            <text:p text:style-name="P120">　　　年　　　月　　　日　　　時　　　分</text:p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rows-spanned="10">
            <text:p text:style-name="P123">受保護／</text:p>
            <text:p text:style-name="P124">被</text:p>
            <text:p text:style-name="P125">害人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性別</text:p>
          </table:table-cell>
          <table:table-cell table:style-name="TableCell132">
            <text:p text:style-name="P133">□男□女</text:p>
          </table:table-cell>
          <table:table-cell table:style-name="TableCell134">
            <text:p text:style-name="P135">出生日期</text:p>
          </table:table-cell>
          <table:table-cell table:style-name="TableCell136" table:number-columns-spanned="3">
            <text:p text:style-name="P137">　年　月　日</text:p>
          </table:table-cell>
          <table:covered-table-cell/>
          <table:covered-table-cell/>
          <table:table-cell table:style-name="TableCell138" table:number-columns-spanned="2">
            <text:p text:style-name="P139">身分證統一編號（或護照號碼）</text:p>
          </table:table-cell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現屬</text:p>
            <text:p text:style-name="P146"><text:span text:style-name="T147">國籍別</text:span></text:p>
          </table:table-cell>
          <table:covered-table-cell/>
          <table:covered-table-cell/>
          <table:table-cell table:style-name="TableCell148" table:number-columns-spanned="10">
            <text:p text:style-name="P149"><text:span text:style-name="T150">□本國籍非原住民</text:span><text:span text:style-name="T151">（□原籍非本國籍，原籍為□大陸籍□港澳籍□外國籍（□泰國□印尼□菲律賓□越南□柬埔寨□蒙古□其他　 <text:s text:c="12"/>　　）</text:span><text:span text:style-name="T152">　</text:span><text:span text:style-name="T153">□無國籍　□資料不明</text:span></text:p>
            <text:p text:style-name="P154"><text:span text:style-name="T155">□本國籍原住民</text:span><text:span text:style-name="T156">（□布農 □排灣 □賽夏 □阿美<text:s/></text:span><text:span text:style-name="T157">□魯凱 □泰雅 □卑南 □達悟（雅美） □鄒 □邵</text:span><text:span text:style-name="T158"><text:line-break/></text:span><text:span text:style-name="T159">□噶瑪蘭 □太魯閣<text:s/></text:span><text:span text:style-name="T160">□撒奇萊雅</text:span><text:span text:style-name="T161"><text:s/>□賽德克</text:span><text:span text:style-name="T162"><text:s/></text:span><text:span text:style-name="T163">□其他　　　　　　　　　　）</text:span></text:p>
            <text:p text:style-name="P164"><text:span text:style-name="T165">□大陸籍　□港澳籍　□外國籍（□泰國□印尼□菲律賓□越南</text:span><text:span text:style-name="T166">□柬埔寨□</text:span><text:span text:style-name="T167">蒙古</text:span><text:span text:style-name="T168">□其他</text:span><text:span text:style-name="T169">　　　　　　　　　　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3">
            <text:p text:style-name="P174"><text:span text:style-name="T175">教育程度：</text:span><text:span text:style-name="T176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3">
            <text:p text:style-name="P180"><text:span text:style-name="T181">□領有身心障礙手冊</text:span><text:span text:style-name="T182">（□肢障□視障□聽障□聲（語）障□智障□精神</text:span><text:span text:style-name="T183">障礙</text:span><text:span text:style-name="T184">□多重障礙□其他</text:span></text:p>
            <text:p text:style-name="P185"><text:span text:style-name="T186">□疑似身心障礙者（□肢障□視障□聽障□聲（語）障</text:span><text:span text:style-name="T187">□智障□</text:span><text:span text:style-name="T188">精神</text:span><text:span text:style-name="T189">障礙</text:span><text:span text:style-name="T190">□多重障礙□其他　　　</text:span><text:span text:style-name="T191">　</text:span><text:span text:style-name="T192">　</text:span><text:span text:style-name="T193"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3">
            <text:p text:style-name="P197"><text:span text:style-name="T198">職業：</text:span><text:span text:style-name="T199">□學生□服務業□專門職業□農林漁牧□工礦業□商業□公教軍警□家庭管理□退休□無工作□其他</text:span><text:span text:style-name="T200">　　　</text:span><text:span text:style-name="T20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3">
            <text:p text:style-name="P205"><text:span text:style-name="T206">戶籍地址：</text:span><text:span text:style-name="T207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3">
            <text:p text:style-name="P211"><text:span text:style-name="T212">聯絡地址：</text:span><text:span text:style-name="T213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3">
            <text:p text:style-name="P21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3">
            <text:p text:style-name="P221">方便聯絡時間： <text:s text:c="17"/><text:s text:c="14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3">
            <text:p text:style-name="P225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rows-spanned="10">
            <text:p text:style-name="P228">相對人</text:p>
          </table:table-cell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>□男□女</text:p>
          </table:table-cell>
          <table:table-cell table:style-name="TableCell237">
            <text:p text:style-name="P238">出生日期</text:p>
          </table:table-cell>
          <table:table-cell table:style-name="TableCell239" table:number-columns-spanned="3">
            <text:p text:style-name="P240">　年　月　日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身分證統一編號（或護照號碼）</text:span></text:p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現屬</text:p>
            <text:p text:style-name="P250"><text:span text:style-name="T251">國籍別</text:span></text:p>
          </table:table-cell>
          <table:covered-table-cell/>
          <table:table-cell table:style-name="TableCell252" table:number-columns-spanned="11">
            <text:p text:style-name="P253"><text:span text:style-name="T254">□本國籍非原住民</text:span><text:span text:style-name="T255">（□原籍非本國籍，原籍為□大陸籍□港澳籍□外國籍（□泰國□印尼□菲律賓□越南□柬埔寨□蒙古□其他　 <text:s text:c="12"/>　　）</text:span><text:span text:style-name="T256">　</text:span><text:span text:style-name="T257">　</text:span><text:span text:style-name="T258">□無國籍　□資料不明</text:span></text:p>
            <text:p text:style-name="P259"><text:span text:style-name="T260">□本國籍原住民</text:span><text:span text:style-name="T261">（□布農 □排灣 □賽夏 □阿美 □魯凱 □泰雅 □卑南 □達悟（雅美） □鄒 □邵</text:span><text:span text:style-name="T262"><text:line-break/></text:span><text:span text:style-name="T263">□噶瑪蘭 □太魯閣</text:span><text:span text:style-name="T264"><text:s/>□撒</text:span><text:span text:style-name="T265">奇萊雅 □賽德克</text:span><text:span text:style-name="T266"><text:s/></text:span><text:span text:style-name="T267">□其他　　　　　　　　　　）</text:span></text:p>
            <text:p text:style-name="P268"><text:span text:style-name="T269">□大陸籍　□港澳籍　□外國籍（□泰國□印尼□菲律賓□越南□柬埔寨□蒙古</text:span><text:span text:style-name="T270">□其他</text:span><text:span text:style-name="T271">　　　　　　　　　　</text:span><text:span text:style-name="T2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3">
            <text:p text:style-name="P276"><text:span text:style-name="T277">教育程度：</text:span><text:span text:style-name="T278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><text:span text:style-name="T283">□領有身心障礙手冊</text:span><text:span text:style-name="T284">（□肢障□視障□聽障□聲（語）障□智障□精神障礙</text:span><text:span text:style-name="T285">□多重障礙□其他</text:span></text:p>
            <text:p text:style-name="P286">□疑似身心障礙者（□肢障□視障□聽障□聲（語）障□智障□精神障礙□多重障礙□其他　　　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3">
            <text:p text:style-name="P290"><text:span text:style-name="T291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3">
            <text:p text:style-name="P295">有無下列情事？□無 <text:s/>□有（□酗酒 <text:s/>□施用毒品 <text:s text:c="2"/>□其他 <text:s text:c="22"/>）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3">
            <text:p text:style-name="P299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3">
            <text:p text:style-name="P30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3">
            <text:p text:style-name="P30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3">
            <text:p text:style-name="P311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具體事實</text:p>
          </table:table-cell>
          <table:table-cell table:style-name="TableCell315" table:number-columns-spanned="13">
            <text:list text:style-name="LFO12" text:continue-numbering="true">
              <text:list-item>
                <text:p text:style-name="P316">發生時間：　　　　年　　　　月　　　　日　　　　時</text:p>
              </text:list-item>
              <text:list-item>
                <text:p text:style-name="P317">發生地點：　　　縣（市）　　　鄉（鎮、市、區）　　　村（里）　鄰　　　路　　段　　巷　　弄　　號之　　樓</text:p>
              </text:list-item>
              <text:list-item>
                <text:p text:style-name="P318">案情陳述（如案發經過、<text:span text:style-name="T319">曾求助對象或單位</text:span>、已提供之協助、受暴情形等）：</text:p>
              </text:list-item>
            </text:list>
            <text:p text:style-name="P320"/>
            <text:p text:style-name="P321"/>
            <text:p text:style-name="P322"/>
            <text:p text:style-name="P323"/>
            <text:p text:style-name="P324"/>
            <text:list text:style-name="LFO12" text:continue-numbering="true">
              <text:list-item>
                <text:p text:style-name="P325"><text:span text:style-name="T326">需立即聯繫社工案件</text:span>：有下列情形之一者，除傳真本通報表或以網路（網址：<text:a xlink:href="http://ecare.moi.gov.tw/index.jsp?css=2" office:target-frame-name="_top" xlink:show="replace"><text:span text:style-name="超連結">http://ecare.moi.gov.tw/index.jsp?css=2</text:span></text:a>）<text:s/></text:p>
              </text:list-item>
            </text:list>
            <text:p text:style-name="P327"><text:span text:style-name="T328"><text:s text:c="5"/></text:span>通報外，建議立即以電話<text:span text:style-name="T329">（緊急聯絡電話</text:span><text:span text:style-name="T330">:</text:span><text:span text:style-name="T331">【上班時間：</text:span><text:span text:style-name="T332"><text:s text:c="18"/></text:span><text:span text:style-name="T333">】【非上班時間：</text:span><text:span text:style-name="T334"><text:s text:c="16"/></text:span><text:span text:style-name="T335">】）</text:span></text:p>
            <text:p text:style-name="P336"><text:s text:c="5"/>聯繫當地防治中心社工員評估處理</text:p>
            <text:p text:style-name="P337">□被害人有受暴事實，經確認無其他安全支持網絡可協助，需緊急安置或擬定其他安全計畫。 <text:s text:c="2"/></text:p>
            <text:p text:style-name="P338"><text:span text:style-name="T339">□其他法律另有規定或經評估需要協助之案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0">
          <table:table-cell table:style-name="TableCell341" table:number-columns-spanned="14">
            <text:p text:style-name="P342">家庭暴力事件（<text:span text:style-name="T343">婚姻／離婚／同居／老人／其他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4">
          <table:table-cell table:style-name="TableCell345" table:number-columns-spanned="14">
            <text:list text:style-name="LFO20" text:continue-numbering="true">
              <text:list-item>
                <text:p text:style-name="P346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347"><text:span text:style-name="T348">已</text:span><text:span text:style-name="T349">協助事項？</text:span><text:span text:style-name="T350">□無 □有，已協助事項：</text:span></text:p>
              </text:list-item>
            </text:list>
            <text:p text:style-name="P351">□驗傷診療□聲請保護令□協助報案□緊急安置／庇護□自殺通報□人身安全計畫</text:p>
            <text:p text:style-name="P352">□提供被害人權益、救濟及服務之書面資料□其他（請說明: <text:s text:c="28"/>）</text:p>
            <text:list text:style-name="LFO20" text:continue-numbering="true">
              <text:list-item>
                <text:p text:style-name="P353"><text:span text:style-name="T354">被害人後續是否需要協助</text:span><text:span text:style-name="T355">？</text:span><text:span text:style-name="T356">□否 □是</text:span><text:span text:style-name="T357">，</text:span><text:span text:style-name="T358">需要協助事項：</text:span></text:p>
              </text:list-item>
            </text:list>
            <text:p text:style-name="P359">□驗傷診療□聲請保護令□協助報案□緊急安置／庇護□人身安全計畫□經濟扶助□法律扶助</text:p>
            <text:p text:style-name="P360">□心理治療與輔導□就業協助□就學服務□目睹兒少服務□戶政問題協助□其他</text:p>
            <text:list text:style-name="LFO20" text:continue-numbering="true">
              <text:list-item>
                <text:p text:style-name="P361">是否願意被加害人協尋？□願意　□不願意</text:p>
              </text:list-item>
              <text:list-item>
                <text:p text:style-name="P362"><text:span text:style-name="T363">家中有無</text:span><text:span text:style-name="T364">兒童或少年遭受家庭暴力？</text:span><text:span text:style-name="T365">□無 □有， <text:s text:c="3"/>名（請併傳兒童少年保護</text:span><text:span text:style-name="T366">事件之</text:span><text:span text:style-name="T367">通報表</text:span><text:span text:style-name="T368">，兒童少年之生命、身體、自由有立即之危險或危險之虞，請立即以電話聯繫當地主管機關社工員評估處理</text:span><text:span text:style-name="T369">）</text:span></text:p>
              </text:list-item>
              <text:list-item>
                <text:p text:style-name="P370"><text:span text:style-name="T371">家中有無</text:span><text:span text:style-name="T372">兒童或少年目睹家庭暴力？</text:span><text:span text:style-name="T373">□無 □有， <text:s text:c="3"/>名</text:span></text:p>
              </text:list-item>
              <text:list-item>
                <text:p text:style-name="P374">被害人後續是否願意社工介入協助？</text:p>
              </text:list-item>
            </text:list>
            <text:p text:style-name="P375">□願意</text:p>
            <text:p text:style-name="P376"><text:span text:style-name="T377">□不願意</text:span><text:span text:style-name="T378">，理由：</text:span><text:span text:style-name="T37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</table:table>
      <text:p text:style-name="P380">填表說明：</text:p>
      <text:list text:style-name="LFO21" text:continue-numbering="true">
        <text:list-item>
          <text:p text:style-name="P381"><text:span text:style-name="T382">依家庭暴力防治法第</text:span><text:span text:style-name="T383">50</text:span><text:span text:style-name="T384">及</text:span><text:span text:style-name="T385">62</text:span><text:span text:style-name="T386">條規定，各相關人員在執行職務時知有</text:span><text:span text:style-name="T387">疑似</text:span><text:span text:style-name="T388">家庭暴力</text:span><text:span text:style-name="T389">情事者</text:span><text:span text:style-name="T390">，應立即以任何方式通報當地主管機關，並</text:span><text:span text:style-name="T391">於</text:span><text:span text:style-name="T392">24</text:span><text:span text:style-name="T393">小時內填具本通報表送當地主管機關</text:span><text:span text:style-name="T394">（網路通報或傳真通報擇一）</text:span><text:span text:style-name="T395">，未盡通報責任者，依法應處新臺幣</text:span><text:span text:style-name="T396">6</text:span><text:span text:style-name="T397">千元以上</text:span><text:span text:style-name="T398">3</text:span><text:span text:style-name="T399">萬元以下罰鍰。</text:span></text:p>
        </text:list-item>
        <text:list-item>
          <text:p text:style-name="P400"><text:span text:style-name="T401">通報單位應主動確認受理單位是否收到通報，通報單位須自存乙份。</text:span></text:p>
        </text:list-item>
        <text:list-item>
          <text:p text:style-name="P402"><text:span text:style-name="T403">通報時應注意維護被害人之秘密及隱私，不得洩露或公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7LVL2" text:bullet-char="□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家庭暴力及兒童少年保護事件通報表</dc:title>
    <dc:description/>
    <dc:subject>99年度家庭暴力及兒童少年保護事件通報表</dc:subject>
    <meta:keyword>家庭暴力;通報表</meta:keyword>
    <meta:initial-creator>moi1060</meta:initial-creator>
    <dc:creator>user</dc:creator>
    <meta:creation-date>2020-05-27T06:10:00Z</meta:creation-date>
    <dc:date>2020-05-27T06:10:00Z</dc:date>
    <meta:print-date>2007-08-29T05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866" meta:row-count="20" meta:non-whitespace-character-count="2443"/>
  </office:meta>
</office:document-meta>
</file>