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0.9409in"/>
    </style:style>
    <style:style style:name="TableColumn11" style:family="table-column">
      <style:table-column-properties style:column-width="0.311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097in"/>
    </style:style>
    <style:style style:name="TableColumn14" style:family="table-column">
      <style:table-column-properties style:column-width="0.6805in"/>
    </style:style>
    <style:style style:name="TableColumn15" style:family="table-column">
      <style:table-column-properties style:column-width="2.5319in"/>
    </style:style>
    <style:style style:name="Table8" style:family="table">
      <style:table-properties style:width="6.7319in" fo:margin-left="0in" table:align="left"/>
    </style:style>
    <style:style style:name="TableRow16" style:family="table-row">
      <style:table-row-properties style:min-row-height="0.3916in" fo:keep-together="always"/>
    </style:style>
    <style:style style:name="TableCell1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001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margin-left="-0.0013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91in" fo:margin-bottom="0.079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791in" fo:margin-bottom="0.0791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791in" fo:margin-bottom="0.0791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2812in" fo:keep-together="always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fo:background-color="#E0E0E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451in" fo:keep-together="always"/>
    </style:style>
    <style:style style:name="TableCell71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909in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3055in" fo:keep-together="always"/>
    </style:style>
    <style:style style:name="TableCell88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6812in" fo:keep-together="always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list-style-name="LFO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FF" fo:background-color="#D9D9D9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超連結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中國科技大學100學年度第2學期『家庭訪問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校 <text:s/>區</text:p>
          </table:table-cell>
          <table:table-cell table:style-name="TableCell23">
            <text:p text:style-name="P24"><text:span text:style-name="T25">▓</text:span><text:span text:style-name="T26">臺</text:span><text:span text:style-name="T27">北校區</text:span></text:p>
            <text:p text:style-name="P28"><text:span text:style-name="T29">□</text:span><text:span text:style-name="T30">新竹校區</text:span></text:p>
          </table:table-cell>
          <table:table-cell table:style-name="TableCell31">
            <text:p text:style-name="P32">學 <text:s/>制</text:p>
          </table:table-cell>
          <table:table-cell table:style-name="TableCell33" table:number-columns-spanned="2">
            <text:p text:style-name="P34">□五專 □二技</text:p>
            <text:p text:style-name="P35">□四技 □研究所</text:p>
          </table:table-cell>
          <table:covered-table-cell/>
          <table:table-cell table:style-name="TableCell36">
            <text:p text:style-name="P37">系(科)</text:p>
            <text:p text:style-name="P38">班 <text:s/>級</text:p>
          </table:table-cell>
          <table:table-cell table:style-name="TableCell39">
            <text:p text:style-name="P40"><text:span text:style-name="T41"><text:s text:c="4"/></text:span><text:span text:style-name="T42"><text:s text:c="9"/></text:span><text:span text:style-name="T43"><text:s/></text:span><text:span text:style-name="T44">系</text:span></text:p>
            <text:p text:style-name="P45"><text:s text:c="4"/>年 <text:s text:c="7"/>班</text:p>
          </table:table-cell>
        </table:table-row>
        <table:table-row table:style-name="TableRow46">
          <table:table-cell table:style-name="TableCell47">
            <text:p text:style-name="P48">學 <text:s/>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姓 <text:s/>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 <text:s/>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地 <text:s/>址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訪談時間/方式： <text:s text:c="2"/>年 <text:s text:c="2"/>月 <text:s text:c="2"/>日 <text:s text:c="2"/>午 <text:s text:c="2"/>時 <text:s text:c="2"/>分 <text:s/>□ 電話 <text:s/>□ 親自面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訪 <text:s text:c="3"/>談 <text:s text:c="3"/>情 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家 長 與 學 生 建 議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導師簽章:<text:s text:c="25"/>系主任簽章：</text:p>
            <text:p text:style-name="P103"/>
            <text:p text:style-name="P104"/>
            <text:p text:style-name="P105">備註：</text:p>
            <text:list text:style-name="LFO1" text:continue-numbering="true">
              <text:list-item>
                <text:p text:style-name="P106">請導師與家長及學生訪談後詳細填寫。</text:p>
              </text:list-item>
              <text:list-item>
                <text:p text:style-name="P107"><text:span text:style-name="T108">101</text:span><text:span text:style-name="T109">年</text:span><text:span text:style-name="T110">5</text:span><text:span text:style-name="T111">月</text:span><text:span text:style-name="T112">10</text:span><text:span text:style-name="T113">日【星期</text:span><text:span text:style-name="T114">四</text:span><text:span text:style-name="T115">】前</text:span><text:span text:style-name="T116">，</text:span><text:span text:style-name="T117">紀錄表請導師及系主任簽章後</text:span><text:span text:style-name="T118">，</text:span><text:span text:style-name="T119">繳回學務處生活輔導組存參。</text:span><text:a xlink:href="mailto:並回傳電子檔yangmenglan@cute.edu.tw" office:target-frame-name="_top" xlink:show="replace"><text:span text:style-name="T120">並回傳電子檔yangmenglan@cute.edu.tw</text:span></text:a></text:p>
              </text:list-item>
              <text:list-item>
                <text:p text:style-name="P121">本表如不敷使用，煩請自行影印或學務處生輔組網站：</text:p>
              </text:list-item>
            </text:list>
            <text:p text:style-name="內文"><text:span text:style-name="T122"><text:s text:c="3"/></text:span><text:a xlink:href="http://ccnt1.cute.edu.tw/saffairs/stud/" office:target-frame-name="_top" xlink:show="replace"><text:span text:style-name="T123">http://ccnt1.cute.edu.tw/saffairs/stud/</text:span></text:a><text:span text:style-name="T124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製表時間：</text:span><text:span text:style-name="T4">101</text:span><text:span text:style-name="T5">年</text:span><text:span text:style-name="T6">2</text:span><text:span text:style-name="T7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    學年度第   學期『家庭訪問』記錄表</dc:title>
    <dc:description/>
    <dc:subject/>
    <meta:initial-creator>claudia</meta:initial-creator>
    <dc:creator>user</dc:creator>
    <meta:creation-date>2020-05-27T06:08:00Z</meta:creation-date>
    <dc:date>2020-05-27T06:08:00Z</dc:date>
    <meta:print-date>2012-02-09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