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top="0in" fo:margin-bottom="0in" fo:line-height="100%" fo:margin-left="-0.125in">
        <style:tab-stops/>
      </style:paragraph-properties>
      <style:text-properties style:font-name="標楷體" fo:letter-spacing="-0.0083in" fo:font-size="16pt" style:font-size-asian="16pt" style:font-size-complex="16pt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31in"/>
    </style:style>
    <style:style style:name="Table2" style:family="table">
      <style:table-properties style:width="7.0881in" fo:margin-left="-0.2208in" table:align="lef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3.134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25in"/>
      <style:text-properties style:font-name="標楷體" style:font-name-asian="標楷體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61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row-height="0.7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bottom="0.125in"/>
      <style:text-properties style:font-name="標楷體" style:font-name-asian="標楷體"/>
    </style:style>
    <style:style style:name="P56" style:parent-style-name="內文" style:family="paragraph">
      <style:paragraph-properties fo:margin-bottom="0.125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1.498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中國科技大學<text:s text:c="3"/>學年第<text:s text:c="3"/>學期 <text:s text:c="5"/>系「家族學長制」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一、活動名稱：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二</text:span><text:span text:style-name="T13">、</text:span><text:span text:style-name="T14">活動</text:span><text:span text:style-name="T15">時間：</text:span><text:span text:style-name="T16"><text:s text:c="2"/></text:span><text:span text:style-name="T17"><text:s text:c="2"/>年 <text:s text:c="3"/>月 <text:s text:c="3"/>日(星期 <text:s text:c="2"/>)AM(PM) <text:s text:c="2"/>時 <text:s text:c="2"/>分至AM(PM) <text:s text:c="2"/>時 <text:s text:c="2"/>分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三、活動地點：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四、活動主辦人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五、出列席人員：<text:s text:c="7"/><text:s/>人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六、活動方式及內容：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七、活動檢討：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負責人簽章：<text:s/></text:p>
            <text:p text:style-name="P56"/>
          </table:table-cell>
          <table:table-cell table:style-name="TableCell57">
            <text:p text:style-name="P58">系學會指導老師簽章：</text:p>
          </table:table-cell>
          <table:table-cell table:style-name="TableCell59">
            <text:p text:style-name="P60">系主任簽章：</text:p>
          </table:table-cell>
        </table:table-row>
        <table:table-row table:style-name="TableRow61">
          <table:table-cell table:style-name="TableCell62" table:number-columns-spanned="3">
            <text:p text:style-name="P63">備註：</text:p>
            <text:p text:style-name="P64">1.家族學長制活動方式如下：每學期各家族至少需配合迎新或送舊聚會1次，其餘活動由各系自行規劃2-3次。</text:p>
            <text:p text:style-name="P65">2.各活動結束立即填寫本表(一表一活動)，連同活動公文及附件轉陳系主任，正本存於系學會備查，影本送至課外組備查。</text:p>
            <text:p text:style-name="P66">3.課外組於每學期期末彙整呈報學務長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「家族學長制」活動紀錄表</dc:title>
    <meta:initial-creator>peggy</meta:initial-creator>
    <dc:creator>User</dc:creator>
    <meta:creation-date>2020-05-19T03:22:00Z</meta:creation-date>
    <dc:date>2020-05-19T03:22:00Z</dc:date>
    <meta:print-date>2017-05-25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