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2.3229in"/>
    </style:style>
    <style:style style:name="TableColumn6" style:family="table-column">
      <style:table-column-properties style:column-width="0.6541in"/>
    </style:style>
    <style:style style:name="TableColumn7" style:family="table-column">
      <style:table-column-properties style:column-width="0.1833in"/>
    </style:style>
    <style:style style:name="TableColumn8" style:family="table-column">
      <style:table-column-properties style:column-width="2.7937in"/>
    </style:style>
    <style:style style:name="Table3" style:family="table">
      <style:table-properties style:width="7.5in" fo:margin-left="-0.3in" table:align="left"/>
    </style:style>
    <style:style style:name="TableRow9" style:family="table-row">
      <style:table-row-properties style:min-row-height="0.336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336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36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36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36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361in"/>
    </style:style>
    <style:style style:name="TableCell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361in"/>
    </style:style>
    <style:style style:name="TableCell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116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8pt" style:font-size-asian="8pt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138" style:parent-style-name="預設段落字型" style:family="text">
      <style:text-properties style:font-name="標楷體" style:font-name-asian="標楷體" fo:font-size="8pt" style:font-size-asian="8pt"/>
    </style:style>
    <style:style style:name="TableRow139" style:family="table-row">
      <style:table-row-properties style:min-row-height="0.990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412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1.481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list-style-name="LFO8" style:family="paragraph">
      <style:paragraph-properties fo:text-indent="-0.0486in"/>
      <style:text-properties style:font-name="標楷體" style:font-name-asian="標楷體"/>
    </style:style>
    <style:style style:name="P160" style:parent-style-name="內文" style:list-style-name="LFO8" style:family="paragraph">
      <style:paragraph-properties fo:text-indent="-0.0486in"/>
      <style:text-properties style:font-name="標楷體" style:font-name-asian="標楷體"/>
    </style:style>
    <style:style style:name="P161" style:parent-style-name="內文" style:list-style-name="LFO8" style:family="paragraph">
      <style:paragraph-properties fo:text-indent="-0.048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66" style:family="table-row">
      <style:table-row-properties style:min-row-height="1.7326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172" style:parent-style-name="內文" style:family="paragraph">
      <style:paragraph-properties fo:text-align="end">
        <style:tab-stops>
          <style:tab-stop style:type="left" style:position="1.773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科技大學學生社團活動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<text:s/>團<text:s/>名<text:s/>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<text:s/>動<text:s/>名<text:s/>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<text:s/>動<text:s/>日<text:s/>期</text:p>
          </table:table-cell>
          <table:table-cell table:style-name="TableCell22" table:number-columns-spanned="4">
            <text:p text:style-name="P23">□單日(<text:s text:c="4"/>年<text:s/><text:s/><text:s/>月<text:s text:c="2"/>日)<text:s/><text:s/><text:s text:c="2"/>□期間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<text:s/>動<text:s/>地<text:s/>點</text:p>
          </table:table-cell>
          <table:table-cell table:style-name="TableCell27" table:number-columns-spanned="4">
            <text:p text:style-name="P28"><text:span text:style-name="T29">□</text:span><text:span text:style-name="T30">中山育樂館</text:span><text:span text:style-name="T31"><text:s/></text:span><text:span text:style-name="T32">□</text:span><text:span text:style-name="T33">多功能教</text:span><text:span text:style-name="T34">室</text:span><text:span text:style-name="T35"><text:s/></text:span><text:span text:style-name="T36">□</text:span><text:span text:style-name="T37">104</text:span><text:span text:style-name="T38">會議室</text:span><text:span text:style-name="T39"><text:s/></text:span><text:span text:style-name="T40">□</text:span><text:span text:style-name="T41">學生交誼廳</text:span><text:span text:style-name="T42"><text:s/></text:span><text:span text:style-name="T43">□</text:span><text:span text:style-name="T44">其他</text:span><text:span text:style-name="T45"><text:s text:c="10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負責人姓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>(手機)<text:s/><text:s text:c="3"/>-<text:s text:c="5"/>-<text:s text:c="2"/></text:p>
          </table:table-cell>
        </table:table-row>
        <table:table-row table:style-name="TableRow55">
          <table:table-cell table:style-name="TableCell56">
            <text:p text:style-name="P57">工作人員人數</text:p>
          </table:table-cell>
          <table:table-cell table:style-name="TableCell58" table:number-columns-spanned="4">
            <text:p text:style-name="P59"><text:span text:style-name="T60"><text:s/></text:span><text:span text:style-name="T61"><text:s text:c="2"/></text:span><text:span text:style-name="T62"><text:s/></text:span><text:span text:style-name="T63">人</text:span><text:span text:style-name="T64">【內</text:span><text:span text:style-name="T65">含活動籌辦人</text:span><text:span text:style-name="T66">員</text:span><text:span text:style-name="T67"><text:s/></text:span><text:span text:style-name="T68"><text:s text:c="2"/></text:span><text:span text:style-name="T69"><text:s/></text:span><text:span text:style-name="T70">人</text:span><text:span text:style-name="T71">、表演(演出)人員</text:span><text:span text:style-name="T72"><text:s/></text:span><text:span text:style-name="T73"><text:s text:c="2"/></text:span><text:span text:style-name="T74">人</text:span><text:span text:style-name="T75">】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活動參加人數</text:p>
          </table:table-cell>
          <table:table-cell table:style-name="TableCell79" table:number-columns-spanned="4">
            <text:p text:style-name="P80"><text:span text:style-name="T81">男學生</text:span><text:span text:style-name="T82"><text:s text:c="2"/></text:span><text:span text:style-name="T83"><text:s text:c="3"/></text:span><text:span text:style-name="T84"><text:s/></text:span><text:span text:style-name="T85">人</text:span><text:span text:style-name="T86">、</text:span><text:span text:style-name="T87">女學生</text:span><text:span text:style-name="T88"><text:s/></text:span><text:span text:style-name="T89"><text:s text:c="3"/></text:span><text:span text:style-name="T90"><text:s text:c="2"/></text:span><text:span text:style-name="T91">人</text:span><text:span text:style-name="T92">；</text:span><text:span text:style-name="T93">老師</text:span><text:span text:style-name="T94"><text:s text:c="2"/></text:span><text:span text:style-name="T95"><text:s text:c="2"/></text:span><text:span text:style-name="T96"><text:s/></text:span><text:span text:style-name="T97">人，總人數</text:span><text:span text:style-name="T98"><text:s text:c="2"/></text:span><text:span text:style-name="T99"><text:s text:c="2"/></text:span><text:span text:style-name="T100"><text:s/></text:span><text:span text:style-name="T101">人</text:span><text:span text:style-name="T102">。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社團宣導校園性侵害、性騷擾、性霸凌等防治教育成果</text:p>
          </table:table-cell>
          <table:table-cell table:style-name="TableCell106" table:number-columns-spanned="4">
            <text:p text:style-name="P107"><text:span text:style-name="T108">相關資訊已</text:span><text:span text:style-name="T109">發送至</text:span><text:span text:style-name="T110"><text:s/></text:span><text:span text:style-name="T111"></text:span><text:span text:style-name="T112">社團</text:span><text:span text:style-name="T113">FB <text:s/></text:span><text:span text:style-name="T114"></text:span><text:span text:style-name="T115">社團Line群組</text:span><text:span text:style-name="T116"><text:s/>(提供</text:span><text:span text:style-name="T117">截圖</text:span><text:span text:style-name="T118">照片</text:span><text:span text:style-name="T119">核備</text:span><text:span text:style-name="T120">)</text:span></text:p>
            <text:p text:style-name="P121"><text:span text:style-name="T122"></text:span><text:span text:style-name="T123">社團負責人於活動前播放宣導</text:span><text:span text:style-name="T124">影片/PPT/PDF</text:span><text:span text:style-name="T125"><text:s/>(</text:span><text:span text:style-name="T126">提供宣導情形照片</text:span><text:span text:style-name="T127">1</text:span><text:span text:style-name="T128">張核備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活動成果</text:p>
            <text:p text:style-name="P133">《以條列式說明》</text:p>
          </table:table-cell>
          <table:table-cell table:style-name="TableCell134" table:number-columns-spanned="4">
            <text:p text:style-name="P135"><text:span text:style-name="T136">活動成果內容包含：參加隊伍（人）數、比賽結果（得獎人之班級、姓名）、邀請評審或講師名字、活動特色</text:span><text:span text:style-name="T137">……</text:span><text:span text:style-name="T138">等。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活動檢討與建議</text:p>
            <text:p text:style-name="P146">《以條列式說明》</text:p>
          </table:table-cell>
          <table:table-cell table:style-name="TableCell147" table:number-columns-spanned="4">
            <text:p text:style-name="P148">檢討：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建議：</text:p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活動照片</text:p>
            <text:p text:style-name="P158"/>
            <text:list text:style-name="LFO8" text:continue-numbering="true">
              <text:list-item>
                <text:p text:style-name="P159">宣導照片</text:p>
              </text:list-item>
              <text:list-item>
                <text:p text:style-name="P160">活動大合照</text:p>
              </text:list-item>
              <text:list-item>
                <text:p text:style-name="P161">精彩照片兩張</text:p>
              </text:list-item>
            </text:list>
          </table:table-cell>
          <table:table-cell table:style-name="TableCell162" table:number-columns-spanned="2">
            <text:p text:style-name="P163">(宣導照片)</text:p>
          </table:table-cell>
          <table:covered-table-cell/>
          <table:table-cell table:style-name="TableCell164" table:number-columns-spanned="2">
            <text:p text:style-name="P165">(活動大合照)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(精彩照片1)</text:p>
          </table:table-cell>
          <table:covered-table-cell/>
          <table:table-cell table:style-name="TableCell170" table:number-columns-spanned="2">
            <text:p text:style-name="P171">(精彩照片2)</text:p>
          </table:table-cell>
          <table:covered-table-cell/>
        </table:table-row>
      </table:table>
      <text:p text:style-name="P172"><text:span text:style-name="T173">(請</text:span><text:span text:style-name="T174">於一頁內</text:span><text:span text:style-name="T175">編排</text:span><text:span text:style-name="T176">完畢</text:span><text:span text:style-name="T177">)</text:span><text:span text:style-name="T178"><text:s/>108/7/3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944in" fo:margin-bottom="0.3541in" fo:margin-right="0.694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402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學生社團參加活動成果報告書</dc:title>
    <meta:initial-creator>peggy</meta:initial-creator>
    <dc:creator>User</dc:creator>
    <meta:creation-date>2020-05-19T03:24:00Z</meta:creation-date>
    <dc:date>2020-05-19T03:24:00Z</dc:date>
    <meta:print-date>2009-09-28T0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