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4.46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2.231cm" fo:keep-together="auto"/>
    </style:style>
    <style:style style:name="表格1.4" style:family="table-row">
      <style:table-row-properties style:min-row-height="0.59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56cm" fo:keep-together="auto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0.526cm" fo:keep-together="auto"/>
    </style:style>
    <style:style style:name="表格1.8" style:family="table-row">
      <style:table-row-properties style:min-row-height="0.614cm" fo:keep-together="auto"/>
    </style:style>
    <style:style style:name="表格1.9" style:family="table-row">
      <style:table-row-properties style:min-row-height="1.122cm" fo:keep-together="auto"/>
    </style:style>
    <style:style style:name="表格1.D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7cm" fo:keep-together="auto"/>
    </style:style>
    <style:style style:name="表格1.11" style:family="table-row">
      <style:table-row-properties style:min-row-height="1.185cm" fo:keep-together="auto"/>
    </style:style>
    <style:style style:name="表格1.12" style:family="table-row">
      <style:table-row-properties style:min-row-height="1.164cm" fo:keep-together="auto"/>
    </style:style>
    <style:style style:name="表格1.13" style:family="table-row">
      <style:table-row-properties style:min-row-height="1.381cm" fo:keep-together="auto"/>
    </style:style>
    <style:style style:name="表格1.14" style:family="table-row">
      <style:table-row-properties style:min-row-height="3.059cm" fo:keep-together="auto"/>
    </style:style>
    <style:style style:name="表格1.15" style:family="table-row">
      <style:table-row-properties style:min-row-height="5.151cm" fo:keep-together="auto"/>
    </style:style>
    <style:style style:name="表格2" style:family="table">
      <style:table-properties style:width="17.011cm" table:align="center" style:writing-mode="lr-tb"/>
    </style:style>
    <style:style style:name="表格2.A" style:family="table-column">
      <style:table-column-properties style:column-width="3.676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951cm"/>
    </style:style>
    <style:style style:name="表格2.D" style:family="table-column">
      <style:table-column-properties style:column-width="5.8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line-height="0.776cm" fo:text-align="justify" style:justify-single-word="false">
        <style:tab-stops>
          <style:tab-stop style:position="0.318cm"/>
        </style:tab-stops>
      </style:paragraph-properties>
      <style:text-properties style:font-name="新細明體" style:font-name-complex="新細明體"/>
    </style:style>
    <style:style style:name="P17" style:family="paragraph" style:parent-style-name="Standard" style:list-style-name="WW8Num3">
      <style:paragraph-properties fo:line-height="0.776cm" fo:text-align="justify" style:justify-single-word="false">
        <style:tab-stops>
          <style:tab-stop style:position="0.318cm"/>
        </style:tab-stops>
      </style:paragraph-properties>
      <style:text-properties style:font-name="新細明體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新細明體" fo:font-size="18pt" style:font-name-asian="華康儷中黑(P)" style:font-size-asian="18pt" style:font-name-complex="新細明體" style:font-size-complex="1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="新細明體" fo:font-weight="bold" style:font-weight-asian="bold" style:font-name-complex="新細明體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 style:list-style-name="WW8Num3">
      <style:paragraph-properties fo:line-height="0.776cm" fo:text-align="justify" style:justify-single-word="false">
        <style:tab-stops>
          <style:tab-stop style:position="0.318cm"/>
          <style:tab-stop style:position="1.501cm"/>
        </style:tab-stops>
      </style:paragraph-properties>
    </style:style>
    <style:style style:name="P26" style:family="paragraph" style:parent-style-name="Standard">
      <style:paragraph-properties fo:line-height="0.776cm" fo:text-align="justify" style:justify-single-word="false">
        <style:tab-stops>
          <style:tab-stop style:position="0.318cm"/>
        </style:tab-stops>
      </style:paragraph-properties>
    </style:style>
    <style:style style:name="P27" style:family="paragraph" style:parent-style-name="Standard">
      <style:paragraph-properties fo:margin-left="0cm" fo:margin-right="0cm" fo:text-indent="0.3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Standard">
      <style:paragraph-properties fo:margin-left="-0.998cm" fo:margin-right="-0.677cm" fo:line-height="0.635cm" fo:text-indent="0.997cm" style:auto-text-indent="false"/>
    </style:style>
    <style:style style:name="P31" style:family="paragraph" style:parent-style-name="Standard" style:list-style-name="WW8Num2">
      <style:paragraph-properties fo:margin-left="1.501cm" fo:margin-right="-1.85cm" fo:line-height="0.776cm" fo:text-align="justify" style:justify-single-word="false" fo:text-indent="-0.501cm" style:auto-text-indent="false"/>
    </style:style>
    <style:style style:name="P32" style:family="paragraph" style:parent-style-name="Standard" style:list-style-name="WW8Num2">
      <style:paragraph-properties fo:margin-left="1.501cm" fo:margin-right="0cm" fo:line-height="0.776cm" fo:text-align="justify" style:justify-single-word="false" fo:text-indent="-0.501cm" style:auto-text-indent="false"/>
    </style:style>
    <style:style style:name="P33" style:family="paragraph" style:parent-style-name="Standard" style:list-style-name="WW8Num4">
      <style:paragraph-properties fo:margin-left="1.482cm" fo:margin-right="0cm" fo:line-height="0.776cm" fo:text-align="justify" style:justify-single-word="false" fo:text-indent="-0.529cm" style:auto-text-indent="false"/>
      <style:text-properties style:font-name="新細明體" style:font-name-complex="新細明體"/>
    </style:style>
    <style:style style:name="P34" style:family="paragraph" style:parent-style-name="Standard" style:list-style-name="WW8Num4">
      <style:paragraph-properties fo:margin-left="1.482cm" fo:margin-right="0cm" fo:line-height="0.776cm" fo:text-align="justify" style:justify-single-word="false" fo:text-indent="-0.529cm" style:auto-text-indent="false"/>
    </style:style>
    <style:style style:name="P35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style:font-name="新細明體" style:font-name-complex="新細明體"/>
    </style:style>
    <style:style style:name="P36" style:family="paragraph" style:parent-style-name="Standard" style:list-style-name="WW8Num3">
      <style:paragraph-properties fo:margin-left="1.501cm" fo:margin-right="0cm" fo:line-height="0.776cm" fo:text-align="justify" style:justify-single-word="false" fo:text-indent="-0.443cm" style:auto-text-indent="false">
        <style:tab-stops>
          <style:tab-stop style:position="0.318cm"/>
          <style:tab-stop style:position="1.501cm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Times New Roman" style:font-size-asian="9pt" style:font-size-complex="9pt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8pt" style:font-size-asian="8pt" style:font-name-complex="新細明體" style:font-size-complex="8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7" style:family="text">
      <style:text-properties style:font-name="新細明體" fo:font-size="14pt" fo:font-weight="bold" fo:background-color="#d8d8d8" loext:char-shading-value="0" style:font-size-asian="14pt" style:font-weight-asian="bold" style:font-name-complex="新細明體"/>
    </style:style>
    <style:style style:name="T18" style:family="text">
      <style:text-properties style:font-name="新細明體" fo:font-size="14pt" fo:font-weight="bold" fo:background-color="#d8d8d8" loext:char-shading-value="0" style:font-size-asian="14pt" style:font-weight-asian="bold" style:font-name-complex="新細明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ff0000"/>
    </style:style>
    <style:style style:name="T22" style:family="text">
      <style:text-properties fo:color="#ff0000" fo:font-size="10pt" fo:font-weight="bold" style:font-size-asian="10pt" style:font-weight-asian="bold" style:font-size-complex="10pt"/>
    </style:style>
    <style:style style:name="T23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24" style:family="text">
      <style:text-properties fo:color="#ff0000" style:font-name="新細明體" fo:font-size="10pt" style:font-size-asian="10pt" style:font-name-complex="新細明體" style:font-size-complex="10pt"/>
    </style:style>
    <style:style style:name="T25" style:family="text">
      <style:text-properties fo:color="#ff0000" style:font-name="新細明體" fo:font-size="10pt" style:font-size-asian="10pt" style:font-name-complex="新細明體" style:font-size-complex="10pt"/>
    </style:style>
    <style:style style:name="T26" style:family="text">
      <style:text-properties fo:color="#ff0000"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華康儷中黑(P)" fo:font-size="18pt" style:font-name-asian="華康儷中黑(P)" style:font-size-asian="18pt" style:font-name-complex="新細明體" style:font-size-complex="18pt"/>
    </style:style>
    <style:style style:name="T30" style:family="text">
      <style:text-properties style:font-name="華康儷中黑" fo:font-weight="bold" style:font-name-asian="華康儷中黑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中 國 科 技 大 學 房 東 租 屋 資 訊 登 記 表</text:span></text:p>
      <text:p text:style-name="P2"><text:s text:c="46"/>刊登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Standard"><text:span text:style-name="T5"><text:s/></text:span><text:span text:style-name="T3">請最少插入租屋房間</text:span><text:span text:style-name="T6">、</text:span><text:span text:style-name="T3">熱水器及出入大門照片各1張</text:span></text:p>
            <text:p text:style-name="P3">(照片大小：480*320，照片太大請壓縮後貼上)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4">請插入房內照片兩張</text:p>
            <text:p text:style-name="P4">(照片大小：480*320照片太大請壓縮後貼上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3">※</text:span><text:span text:style-name="T22">熱水器位置</text:span><text:span text:style-name="T23">：</text:span><text:span text:style-name="T22">為確保您的熱水器是否安裝於正確位置，請務必拍攝到熱水器處於通風良好狀態之照片，如有安裝強制排氣之熱水器，請再檢附排氣管出口至室外的照片。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>房間照片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出入大門</text:p>
            <text:p text:style-name="P5"/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19">熱水器照片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>租屋地址</text:p>
          </table:table-cell>
          <table:table-cell table:style-name="表格1.B4" table:number-rows-spanned="2" table:number-columns-spanned="4" office:value-type="string">
            <text:p text:style-name="P12"><text:s text:c="5"/>市（縣） <text:s text:c="3"/>區 <text:s text:c="7"/>路（街） <text:s/>段 <text:s text:c="2"/>巷 <text:s text:c="2"/>弄 <text:s text:c="3"/>號 <text:s text:c="2"/>樓</text:p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9">房東電話</text:p>
          </table:table-cell>
          <table:covered-table-cell/>
          <table:table-cell table:style-name="表格1.H4" table:number-columns-spanned="2" office:value-type="string">
            <text:p text:style-name="P11">(公司)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11">(手機)</text:p>
          </table:table-cell>
          <table:covered-table-cell/>
        </table:table-row>
        <table:table-row table:style-name="表格1.6">
          <table:table-cell table:style-name="表格1.B4" office:value-type="string">
            <text:p text:style-name="P9">房東姓名</text:p>
          </table:table-cell>
          <table:table-cell table:style-name="表格1.B4" office:value-type="string">
            <text:p text:style-name="P1"><text:span text:style-name="T14"><text:s text:c="14"/></text:span><text:span text:style-name="T8">○</text:span><text:span text:style-name="T8">先生</text:span><text:span text:style-name="T8">／○</text:span><text:span text:style-name="T8">小姐</text:span></text:p>
          </table:table-cell>
          <table:table-cell table:style-name="表格1.B4" office:value-type="string">
            <text:p text:style-name="P9">證明</text:p>
            <text:p text:style-name="P9">文件</text:p>
          </table:table-cell>
          <table:table-cell table:style-name="表格1.H4" table:number-columns-spanned="6" office:value-type="string">
            <text:p text:style-name="Standard"><text:span text:style-name="T24">□</text:span><text:span text:style-name="T24">房東身分證明 <text:s/></text:span><text:span text:style-name="T24">□</text:span><text:span text:style-name="T24">房屋所有權狀</text:span><text:span text:style-name="T24">□</text:span><text:span text:style-name="T24">當年房屋稅繳款書</text:span><text:span text:style-name="T24">□</text:span><text:span text:style-name="T24">委託書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4" table:number-rows-spanned="2" office:value-type="string">
            <text:p text:style-name="P9">聯絡人</text:p>
          </table:table-cell>
          <table:table-cell table:style-name="表格1.B4" table:number-rows-spanned="2" office:value-type="string">
            <text:p text:style-name="P1"><text:span text:style-name="T14"><text:s text:c="14"/></text:span><text:span text:style-name="T8">○</text:span><text:span text:style-name="T8">先生</text:span><text:span text:style-name="T8">／○</text:span><text:span text:style-name="T8">小姐</text:span></text:p>
          </table:table-cell>
          <table:table-cell table:style-name="表格1.B4" table:number-rows-spanned="2" office:value-type="string">
            <text:p text:style-name="P9">聯絡人電話</text:p>
          </table:table-cell>
          <table:table-cell table:style-name="表格1.B4" table:number-columns-spanned="3" office:value-type="string">
            <text:p text:style-name="P11">(公司)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9">與房東關係</text:p>
          </table:table-cell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4" table:number-columns-spanned="3" office:value-type="string">
            <text:p text:style-name="P11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4" office:value-type="string">
            <text:p text:style-name="P9">租金</text:p>
          </table:table-cell>
          <table:table-cell table:style-name="表格1.A1" office:value-type="string">
            <text:p text:style-name="P28"><text:span text:style-name="T8">○</text:span><text:span text:style-name="T8">每月</text:span><text:span text:style-name="T8">／○</text:span><text:span text:style-name="T8">每學期</text:span></text:p>
            <text:p text:style-name="P29">_______________元</text:p>
          </table:table-cell>
          <table:table-cell table:style-name="表格1.B4" office:value-type="string">
            <text:p text:style-name="P9">押金</text:p>
          </table:table-cell>
          <table:table-cell table:style-name="表格1.D9" table:number-columns-spanned="3" office:value-type="string">
            <text:p text:style-name="P27"><text:span text:style-name="T8">________________元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9">其他</text:p>
            <text:p text:style-name="P9">費用</text:p>
          </table:table-cell>
          <table:covered-table-cell/>
          <table:table-cell table:style-name="表格1.I9" office:value-type="string">
            <text:p text:style-name="P12">________________元</text:p>
          </table:table-cell>
        </table:table-row>
        <table:table-row table:style-name="表格1.10">
          <table:table-cell table:style-name="表格1.B4" office:value-type="string">
            <text:p text:style-name="P9">建物樓層</text:p>
          </table:table-cell>
          <table:table-cell table:style-name="表格1.A1" office:value-type="string">
            <text:p text:style-name="P29">______樓______層</text:p>
            <text:p text:style-name="P29">坪數________坪</text:p>
          </table:table-cell>
          <table:table-cell table:style-name="表格1.B4" office:value-type="string">
            <text:p text:style-name="P9">隔間</text:p>
          </table:table-cell>
          <table:table-cell table:style-name="表格1.B4" table:number-columns-spanned="3" office:value-type="string">
            <text:p text:style-name="Standard"><text:span text:style-name="T8">□</text:span><text:span text:style-name="T8">木板 <text:s text:c="2"/></text:span><text:span text:style-name="T8">□</text:span><text:span text:style-name="T8">水泥 <text:s text:c="2"/></text:span></text:p>
            <text:p text:style-name="Standard"><text:span text:style-name="T8">□</text:span><text:span text:style-name="T8">其他_____________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9">獨立</text:p>
            <text:p text:style-name="P9">電表</text:p>
          </table:table-cell>
          <table:covered-table-cell/>
          <table:table-cell table:style-name="表格1.H4" office:value-type="string">
            <text:p text:style-name="Standard"><text:span text:style-name="T8">○</text:span><text:span text:style-name="T8">有 <text:s text:c="5"/></text:span><text:span text:style-name="T8">○</text:span><text:span text:style-name="T8">無</text:span></text:p>
          </table:table-cell>
        </table:table-row>
        <table:table-row table:style-name="表格1.11">
          <table:table-cell table:style-name="表格1.B4" office:value-type="string">
            <text:p text:style-name="P9">房型</text:p>
          </table:table-cell>
          <table:table-cell table:style-name="表格1.A1" office:value-type="string">
            <text:p text:style-name="P20"><text:span text:style-name="T8">□</text:span><text:span text:style-name="T8">公寓(大樓) <text:s text:c="5"/></text:span><text:span text:style-name="T8">□</text:span><text:span text:style-name="T8">透天</text:span></text:p>
            <text:p text:style-name="P20"><text:span text:style-name="T8">□</text:span><text:span text:style-name="T8">套房 <text:s text:c="10"/></text:span><text:span text:style-name="T8">□</text:span><text:span text:style-name="T8">雅房</text:span></text:p>
          </table:table-cell>
          <table:table-cell table:style-name="表格1.B4" office:value-type="string">
            <text:p text:style-name="P9">出租房間數</text:p>
          </table:table-cell>
          <table:table-cell table:style-name="表格1.B4" table:number-columns-spanned="3" office:value-type="string">
            <text:p text:style-name="P27"><text:span text:style-name="T8">________間</text:span><text:span text:style-name="T8">／</text:span><text:span text:style-name="T8">餘________間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9">性別</text:p>
            <text:p text:style-name="P9">限制</text:p>
          </table:table-cell>
          <table:covered-table-cell/>
          <table:table-cell table:style-name="表格1.E1" office:value-type="string">
            <text:p text:style-name="P20"><text:span text:style-name="T8">○</text:span><text:span text:style-name="T8">無限制</text:span></text:p>
            <text:p text:style-name="P20"><text:span text:style-name="T8">○</text:span><text:span text:style-name="T8">男 <text:s text:c="5"/></text:span><text:span text:style-name="T8">○</text:span><text:span text:style-name="T8">女</text:span></text:p>
          </table:table-cell>
        </table:table-row>
        <table:table-row table:style-name="表格1.12">
          <table:table-cell table:style-name="表格1.B4" office:value-type="string">
            <text:p text:style-name="P9">住屋認證</text:p>
          </table:table-cell>
          <table:table-cell table:style-name="表格1.H4" table:number-columns-spanned="8" office:value-type="string">
            <text:p text:style-name="Standard"><text:span text:style-name="T8">□</text:span><text:span text:style-name="T8">住屋安全認證 ( </text:span><text:span text:style-name="T8">○</text:span><text:span text:style-name="T8">一級 </text:span><text:span text:style-name="T8">○</text:span><text:span text:style-name="T8">二級 </text:span><text:span text:style-name="T8">○</text:span><text:span text:style-name="T8">三級 ) <text:s text:c="5"/></text:span><text:span text:style-name="T8">□</text:span><text:span text:style-name="T8">愛心房東表揚______年度 </text:span></text:p>
            <text:p text:style-name="Standard"><text:span text:style-name="T8">□</text:span><text:span text:style-name="T8">消防檢驗合格 <text:s text:c="5"/></text:span><text:span text:style-name="T8">□</text:span><text:span text:style-name="T8">其他___________________屋齡____________年________※</text:span><text:span text:style-name="T7">若無住屋認證，請勾其它欄</text:span><text:span text:style-name="T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4" office:value-type="string">
            <text:p text:style-name="P9">安全措施</text:p>
          </table:table-cell>
          <table:table-cell table:style-name="表格1.E1" table:number-columns-spanned="8" office:value-type="string">
            <text:p text:style-name="P20"><text:span text:style-name="T8">□</text:span><text:span text:style-name="T8">門禁系統 <text:s text:c="5"/></text:span><text:span text:style-name="T8">□</text:span><text:span text:style-name="T8">滅火器 <text:s text:c="5"/></text:span><text:span text:style-name="T8">□</text:span><text:span text:style-name="T8">偵煙設備 <text:s text:c="5"/></text:span><text:span text:style-name="T8">□</text:span><text:span text:style-name="T8">消防系統 <text:s text:c="5"/></text:span><text:span text:style-name="T8">□</text:span><text:span text:style-name="T8">逃生梯 <text:s text:c="5"/></text:span><text:span text:style-name="T8">□</text:span><text:span text:style-name="T8">緩降梯</text:span></text:p>
            <text:p text:style-name="P20"><text:span text:style-name="T8">□</text:span><text:span text:style-name="T8">照明設備 <text:s text:c="5"/></text:span><text:span text:style-name="T8">□</text:span><text:span text:style-name="T8">監視錄影設備(系統) <text:s text:c="10"/></text:span><text:span text:style-name="T8">□</text:span><text:span text:style-name="T8">瓦斯熱水器強制排氣設備</text:span><text:span text:style-name="T8">□</text:span><text:span text:style-name="T8">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4" office:value-type="string">
            <text:p text:style-name="P9">屋內設備</text:p>
          </table:table-cell>
          <table:table-cell table:style-name="表格1.E1" table:number-columns-spanned="8" office:value-type="string">
            <text:p text:style-name="P20"><text:span text:style-name="T8">□</text:span><text:span text:style-name="T8">天然瓦斯 <text:s text:c="5"/></text:span><text:span text:style-name="T8">□</text:span><text:span text:style-name="T8">桶裝瓦斯 <text:s text:c="5"/></text:span><text:span text:style-name="T8">□</text:span><text:span text:style-name="T8">瓦斯熱水器(屋外) <text:s text:c="5"/></text:span><text:span text:style-name="T8">□</text:span><text:span text:style-name="T8">瓦斯熱水器(屋內)</text:span></text:p>
            <text:p text:style-name="P20"><text:span text:style-name="T8">□</text:span><text:span text:style-name="T8">電熱水器 <text:s text:c="5"/></text:span><text:span text:style-name="T8">□</text:span><text:span text:style-name="T8">電視機 <text:s text:c="7"/></text:span><text:span text:style-name="T8">□</text:span><text:span text:style-name="T8">電冰箱 <text:s text:c="14"/></text:span><text:span text:style-name="T8">□</text:span><text:span text:style-name="T8">冷氣機</text:span></text:p>
            <text:p text:style-name="P20"><text:span text:style-name="T8">□</text:span><text:span text:style-name="T8">中央空調 <text:s text:c="5"/></text:span><text:span text:style-name="T8">□</text:span><text:span text:style-name="T8">洗衣機 <text:s text:c="7"/></text:span><text:span text:style-name="T8">□</text:span><text:span text:style-name="T8">脫水機 <text:s text:c="14"/></text:span><text:span text:style-name="T8">□</text:span><text:span text:style-name="T8">烘衣機</text:span></text:p>
            <text:p text:style-name="P20"><text:span text:style-name="T8">□</text:span><text:span text:style-name="T8">衣櫃 <text:s text:c="9"/></text:span><text:span text:style-name="T8">□</text:span><text:span text:style-name="T8">床鋪 <text:s text:c="9"/></text:span><text:span text:style-name="T8">□</text:span><text:span text:style-name="T8">書櫃 <text:s text:c="16"/></text:span><text:span text:style-name="T8">□</text:span><text:span text:style-name="T8">書桌(椅)</text:span></text:p>
            <text:p text:style-name="P20"><text:span text:style-name="T8">□</text:span><text:span text:style-name="T8">檯燈 <text:s text:c="9"/></text:span><text:span text:style-name="T8">□</text:span><text:span text:style-name="T8">寬頻網路 <text:s text:c="4"/></text:span><text:span text:style-name="T24"><text:s/></text:span><text:span text:style-name="T24">□</text:span><text:span text:style-name="T24">有線電視 </text:span><text:span text:style-name="T8"><text:s text:c="12"/></text:span><text:span text:style-name="T8">□</text:span><text:span text:style-name="T8">電話 <text:s text:c="4"/></text:span><text:span text:style-name="T8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4" office:value-type="string">
            <text:p text:style-name="P9">備註</text:p>
          </table:table-cell>
          <table:table-cell table:style-name="表格1.H4" table:number-columns-spanned="8" office:value-type="string">
            <text:p text:style-name="P21">一、房東身分證及房屋所有權狀（當年房屋稅繳款書）為必要檢附之文件，本校將依個資法限制，妥善保管；至於備註欄以上各欄位，租屋資訊係房東需揭示之資料，故不應受個資法限制，由學校無條件刊登於雲端租屋網上。</text:p>
            <text:p text:style-name="Standard"><text:span text:style-name="T11">二、上方設施請房東誠實自填，方格變黑即可。例如： ■電話。完成後，mail to： </text:span><text:span text:style-name="T26">wsj5566@cute.edu.tw</text:span><text:span text:style-name="T11">王教官收【電話：02-29313416-2155；傳真電話：02-89311028】，經審核後，如無問題，即會幫你刊載於本校網站-租屋訊息內。</text:span></text:p>
            <text:p text:style-name="Standard"><text:span text:style-name="T11">三、如已出租，請來電告知，以利註記，謝謝合作。1040331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30"><text:soft-page-break/><text:span text:style-name="T29">中國科技大學學生校外宿舍使用熱水器安全診斷表---房東填報表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T11">編 <text:s text:c="3"/>號</text:span>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4">身分證字號</text:p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房東姓名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22"><text:span text:style-name="T11">電 <text:s text:c="5"/>話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託租地址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4">通訊地址</text:p>
          </table:table-cell>
          <table:table-cell table:style-name="表格2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3"><text:span text:style-name="T11">(<text:tab/>) </text:span><text:span text:style-name="T17">第1題</text:span><text:span text:style-name="T11">：您出租宿舍的熱水器使用能源為：</text:span></text:p>
      <text:list xml:id="list1321433905" text:style-name="WW8Num2">
        <text:list-item>
          <text:p text:style-name="P31"><text:span text:style-name="T11">使用電源(電熱水器)→</text:span><text:span text:style-name="T16">無一氧化碳中毒疑慮</text:span><text:span text:style-name="T11">，不需繼續作答</text:span><text:span text:style-name="T30">(符合認證需求)</text:span><text:span text:style-name="T11">。</text:span></text:p>
        </text:list-item>
        <text:list-item>
          <text:p text:style-name="P32"><text:span text:style-name="T11">使用液化石油氣體(桶裝瓦斯)或天然氣(都市瓦斯)→請續答第2,3題。</text:span></text:p>
        </text:list-item>
      </text:list>
      <text:p text:style-name="P23"><text:span text:style-name="T11">------------------------------------------------------------------------------------------------------------------------------</text:span></text:p>
      <text:p text:style-name="P23"><text:span text:style-name="T11">(<text:tab/>) </text:span><text:span text:style-name="T17">第2題</text:span><text:span text:style-name="T11">：您出租宿舍的燃氣熱水器安裝於：</text:span></text:p>
      <text:list xml:id="list2595747533" text:style-name="WW8Num4">
        <text:list-item>
          <text:p text:style-name="P34"><text:span text:style-name="T11">室外→</text:span><text:span text:style-name="T16">無一氧化碳中毒疑慮</text:span><text:span text:style-name="T11">，不需繼續作答</text:span><text:span text:style-name="T30">(符合認證需求)</text:span><text:span text:style-name="T11">。</text:span></text:p>
        </text:list-item>
        <text:list-item>
          <text:p text:style-name="P34"><text:span text:style-name="T11">陽台(未設窗戶等阻隔，與外氣流通) →</text:span><text:span text:style-name="T16">無一氧化碳中毒疑慮</text:span><text:span text:style-name="T11">，不需繼續作答</text:span><text:span text:style-name="T30">(符合認證需求)</text:span><text:span text:style-name="T11">。</text:span></text:p>
        </text:list-item>
        <text:list-item>
          <text:p text:style-name="P34"><text:span text:style-name="T11">陽台(有設置窗戶，關閉時外氣無法流通)→</text:span><text:span text:style-name="T16">陽台窗戶若常開保持空氣流通</text:span><text:span text:style-name="T11">，便可避免一氧化碳中毒疑慮，不需繼續作答(窗戶需保持常開始符合認證需求)。</text:span></text:p>
        </text:list-item>
        <text:list-item>
          <text:p text:style-name="P33">室內→請繼續作答第3題。</text:p>
        </text:list-item>
      </text:list>
      <text:p text:style-name="P23"><text:span text:style-name="T11">------------------------------------------------------------------------------------------------------------------------------ </text:span></text:p>
      <text:p text:style-name="P23"><text:span text:style-name="T11">(<text:tab/>) </text:span><text:span text:style-name="T17">第3題</text:span><text:span text:style-name="T11">：您出租宿舍的燃氣熱水器安裝於室內者，熱水器有無設置排氣管， <text:s text:c="11"/></text:span></text:p>
      <text:p text:style-name="P35"><text:s text:c="12"/>將不完全燃燒之一氧化碳排至屋外：</text:p>
      <text:list xml:id="list2387892368" text:style-name="WW8Num3">
        <text:list-item>
          <text:p text:style-name="P25"><text:span text:style-name="T11">已設置排氣管→</text:span><text:span text:style-name="T16">無一氧化碳中毒疑慮</text:span><text:span text:style-name="T30">(符合認證需求)</text:span><text:span text:style-name="T11">。</text:span></text:p>
        </text:list-item>
        <text:list-item>
          <text:p text:style-name="P36"><text:span text:style-name="T11">未設置排氣管→經評估</text:span><text:span text:style-name="T16">您的居家已具有一氧化碳中毒發生潛勢</text:span><text:span text:style-name="T11">，為確保與協助改善安全，請您務必採取下列措施(改善完成後始符合認證需求):</text:span></text:p>
          <text:list>
            <text:list-item>
              <text:p text:style-name="P17">商請合格熱水器安裝技術士，遷移熱水器至室外。</text:p>
            </text:list-item>
            <text:list-item>
              <text:p text:style-name="P17">商請合格熱水器安裝技術士，安裝具有強制排氣之熱水器，將不完全燃燒之一氧化碳排至室外。</text:p>
            </text:list-item>
            <text:list-item>
              <text:p text:style-name="P17">將熱水器更換為電熱水器。</text:p>
            </text:list-item>
          </text:list>
        </text:list-item>
      </text:list>
      <text:p text:style-name="P16">------------------------------------------------------------------------------------------------------------------------------</text:p>
      <text:p text:style-name="P26"><text:span text:style-name="T17">檢附資料</text:span><text:span text:style-name="T11">： </text:span></text:p>
      <text:p text:style-name="P16"><text:tab/><text:tab/>感謝您撥冗填寫本診斷表，敬祝居家平安，萬事如意。</text:p>
      <text:p text:style-name="P23"><text:span text:style-name="T11"><text:tab/><text:tab/><text:tab/><text:tab/><text:tab/><text:tab/><text:tab/><text:tab/><text:tab/><text:tab/> <text:s text:c="15"/>中國科技大學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MS Mincho" style:font-family-asian="'MS Mincho', 'ＭＳ 明朝'" style:font-family-generic-asian="modern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MS Mincho" style:font-family-asian="'MS Mincho', 'ＭＳ 明朝'" style:font-family-generic-asian="modern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eng</meta:initial-creator>
    <meta:creation-date>2019-12-20T16:40:00</meta:creation-date>
    <dc:creator>User</dc:creator>
    <dc:date>2020-05-19T10:43:00</dc:date>
    <meta:print-date>2009-05-07T08:39:00</meta:print-date>
    <meta:editing-cycles>3</meta:editing-cycles>
    <meta:editing-duration>PT10M</meta:editing-duration>
    <meta:document-statistic meta:table-count="2" meta:image-count="0" meta:object-count="0" meta:page-count="2" meta:paragraph-count="96" meta:word-count="1386" meta:character-count="2436" meta:non-whitespace-character-count="1981"/>
    <meta:generator>NDC_ODF_Application_Tools/2.0.3$Windows_X86_64 LibreOffice_project/1472acae6e38251b44b07e4fedb25fc989b2f3fb</meta:generator>
  </office:meta>
</office:document-meta>
</file>