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text-properties style:font-name="Times New Roman" fo:font-size="10pt" style:font-size-asian="10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清單段落" style:family="paragraph">
      <style:paragraph-properties fo:line-height="0.3333in" fo:margin-left="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5" style:parent-style-name="清單段落" style:family="paragraph">
      <style:paragraph-properties fo:line-height="0.3333in" fo:margin-left="0.3347in" fo:text-indent="0.156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" style:parent-style-name="清單段落" style:list-style-name="LFO1" style:family="paragraph">
      <style:paragraph-properties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" style:parent-style-name="清單段落" style:list-style-name="LFO2" style:family="paragraph">
      <style:paragraph-properties fo:line-height="0.3333in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" style:parent-style-name="清單段落" style:list-style-name="LFO2" style:family="paragraph">
      <style:paragraph-properties fo:line-height="0.3333in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4" style:parent-style-name="清單段落" style:list-style-name="LFO2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" style:parent-style-name="清單段落" style:list-style-name="LFO2" style:family="paragraph">
      <style:paragraph-properties fo:line-height="0.3333in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" style:parent-style-name="清單段落" style:list-style-name="LFO3" style:family="paragraph">
      <style:paragraph-properties fo:line-height="0.3194in" fo:margin-left="0.9847in" fo:text-indent="-0.6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" style:parent-style-name="清單段落" style:list-style-name="LFO3" style:family="paragraph">
      <style:paragraph-properties fo:line-height="0.3194in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" style:parent-style-name="清單段落" style:list-style-name="LFO3" style:family="paragraph">
      <style:paragraph-properties fo:line-height="0.3194in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" style:parent-style-name="清單段落" style:list-style-name="LFO3" style:family="paragraph">
      <style:paragraph-properties fo:line-height="0.3194in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3" style:parent-style-name="清單段落" style:list-style-name="LFO4" style:family="paragraph">
      <style:paragraph-properties fo:line-height="0.3333in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5" style:parent-style-name="清單段落" style:family="paragraph">
      <style:paragraph-properties fo:line-height="0.3333in" fo:margin-left="1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2" style:parent-style-name="清單段落" style:list-style-name="LFO4" style:family="paragraph">
      <style:paragraph-properties fo:line-height="0.3333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5" style:parent-style-name="清單段落" style:list-style-name="LFO4" style:family="paragraph">
      <style:paragraph-properties fo:line-height="0.333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6" style:parent-style-name="清單段落" style:list-style-name="LFO5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87" style:parent-style-name="清單段落" style:list-style-name="LFO5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88" style:parent-style-name="清單段落" style:list-style-name="LFO5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89" style:parent-style-name="清單段落" style:list-style-name="LFO5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清單段落" style:list-style-name="LFO1" style:family="paragraph">
      <style:paragraph-properties fo:line-height="0.3333in" fo:margin-left="0.3347in" fo:text-indent="-0.334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6" style:parent-style-name="內文" style:family="paragraph">
      <style:paragraph-properties fo:text-align="center" style:vertical-align="auto" fo:margin-bottom="0.0694in" fo:line-height="90%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98" style:parent-style-name="內文" style:family="paragraph">
      <style:paragraph-properties fo:text-align="center" style:vertical-align="auto" fo:margin-bottom="0.0555in" fo:line-height="90%"/>
    </style:style>
    <style:style style:name="T99" style:parent-style-name="預設段落字型" style:family="text">
      <style:text-properties style:font-name="Times New Roman" style:font-name-asian="Times New Roman" fo:color="#595959" fo:font-size="10pt" style:font-size-asian="10pt" style:font-size-complex="10pt"/>
    </style:style>
    <style:style style:name="P100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101" style:parent-style-name="內文" style:family="paragraph">
      <style:paragraph-properties fo:text-align="center" style:vertical-align="auto" fo:margin-bottom="0.0694in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03" style:parent-style-name="內文" style:family="paragraph">
      <style:paragraph-properties fo:text-align="center" style:vertical-align="auto" fo:margin-bottom="0.0694in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05" style:parent-style-name="內文" style:family="paragraph">
      <style:paragraph-properties fo:text-align="center" style:vertical-align="auto" fo:margin-bottom="0.0555in" fo:line-height="90%"/>
    </style:style>
    <style:style style:name="T106" style:parent-style-name="預設段落字型" style:family="text">
      <style:text-properties style:font-name="Times New Roman" style:font-name-asian="Times New Roman" fo:color="#595959" fo:font-size="10pt" style:font-size-asian="10pt" style:font-size-complex="10pt"/>
    </style:style>
    <style:style style:name="P107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108" style:parent-style-name="內文" style:family="paragraph">
      <style:paragraph-properties fo:text-align="center" style:vertical-align="auto" fo:margin-bottom="0.0694in" fo:line-height="9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11" style:parent-style-name="內文" style:family="paragraph">
      <style:paragraph-properties fo:text-align="center" style:vertical-align="auto" fo:margin-bottom="0.0555in" fo:line-height="90%"/>
    </style:style>
    <style:style style:name="T112" style:parent-style-name="預設段落字型" style:family="text">
      <style:text-properties style:font-name="Times New Roman" style:font-name-asian="Times New Roman" fo:color="#595959" fo:font-size="10pt" style:font-size-asian="10pt" style:font-size-complex="10pt"/>
    </style:style>
    <style:style style:name="P113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114" style:parent-style-name="內文" style:family="paragraph">
      <style:paragraph-properties fo:text-align="center" style:vertical-align="auto" fo:margin-bottom="0.0694in" fo:line-height="90%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16" style:parent-style-name="內文" style:family="paragraph">
      <style:paragraph-properties fo:text-align="center" style:vertical-align="auto" fo:margin-bottom="0.0555in" fo:line-height="90%"/>
    </style:style>
    <style:style style:name="T117" style:parent-style-name="預設段落字型" style:family="text">
      <style:text-properties style:font-name="Times New Roman" style:font-name-asian="Times New Roman" fo:color="#595959" fo:font-size="10pt" style:font-size-asian="10pt" style:font-size-complex="10pt"/>
    </style:style>
    <style:style style:name="P118" style:parent-style-name="內文" style:family="paragraph">
      <style:paragraph-properties fo:line-height="0.3333in"/>
      <style:text-properties fo:color="#000000"/>
    </style:style>
    <style:style style:name="P119" style:parent-style-name="內文" style:family="paragraph">
      <style:paragraph-properties fo:line-height="0.3333in"/>
      <style:text-properties fo:color="#000000"/>
    </style:style>
    <style:style style:name="P120" style:parent-style-name="內文" style:family="paragraph">
      <style:paragraph-properties fo:line-height="0.3333in"/>
      <style:text-properties fo:color="#000000"/>
    </style:style>
    <style:style style:name="P121" style:parent-style-name="清單段落" style:list-style-name="LFO6" style:family="paragraph">
      <style:paragraph-properties fo:line-height="0.3333in" fo:margin-left="0.9847in" fo:text-indent="-0.6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1" style:parent-style-name="清單段落" style:family="paragraph">
      <style:paragraph-properties fo:line-height="0.3333in" fo:margin-left="0.984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7" style:parent-style-name="清單段落" style:list-style-name="LFO6" style:family="paragraph">
      <style:paragraph-properties fo:line-height="0.3333in" fo:margin-left="0.9847in" fo:text-indent="-0.6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0" style:parent-style-name="清單段落" style:list-style-name="LFO7" style:family="paragraph">
      <style:paragraph-properties fo:line-height="0.3333in" fo:margin-left="1.3194in" fo:text-indent="-0.334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4" style:parent-style-name="清單段落" style:list-style-name="LFO7" style:family="paragraph">
      <style:paragraph-properties fo:line-height="0.3333in" fo:margin-left="1.3194in" fo:text-indent="-0.334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5" style:parent-style-name="清單段落" style:list-style-name="LFO6" style:family="paragraph">
      <style:paragraph-properties fo:line-height="0.3333in" fo:margin-left="0.9847in" fo:text-indent="-0.6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58" style:parent-style-name="清單段落" style:list-style-name="LFO8" style:family="paragraph">
      <style:paragraph-properties fo:line-height="0.3333in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6" style:parent-style-name="清單段落" style:list-style-name="LFO8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P167" style:parent-style-name="清單段落" style:list-style-name="LFO6" style:family="paragraph">
      <style:paragraph-properties fo:line-height="0.3333in" fo:margin-left="0.9847in" fo:text-indent="-0.6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0" style:parent-style-name="清單段落" style:list-style-name="LFO9" style:family="paragraph">
      <style:paragraph-properties fo:line-height="0.3333in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4" style:parent-style-name="清單段落" style:list-style-name="LFO9" style:family="paragraph">
      <style:paragraph-properties fo:line-height="0.3333in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8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89" style:parent-style-name="清單段落" style:list-style-name="LFO10" style:family="paragraph">
      <style:paragraph-properties fo:line-height="0.3333in" fo:margin-left="0.9847in" fo:text-indent="-0.4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9" style:parent-style-name="清單段落" style:list-style-name="LFO10" style:family="paragraph">
      <style:paragraph-properties style:vertical-align="auto" fo:line-height="0.3333in" fo:margin-left="0.9847in" fo:text-indent="-0.4965in">
        <style:tab-stops/>
      </style:paragraph-properties>
      <style:text-properties style:font-name="Times New Roman" style:font-name-asian="標楷體" fo:color="#000000" fo:font-size="13pt" style:font-size-asian="13pt" style:font-size-complex="13pt" fo:hyphenate="true"/>
    </style:style>
    <style:style style:name="P200" style:parent-style-name="清單段落" style:list-style-name="LFO10" style:family="paragraph">
      <style:paragraph-properties style:vertical-align="auto" fo:line-height="0.3333in" fo:margin-left="0.9847in" fo:text-indent="-0.4965in">
        <style:tab-stops/>
      </style:paragraph-properties>
      <style:text-properties style:font-name="Times New Roman" style:font-name-asian="標楷體" fo:color="#000000" fo:font-size="13pt" style:font-size-asian="13pt" style:font-size-complex="13pt" fo:hyphenate="true"/>
    </style:style>
    <style:style style:name="P201" style:parent-style-name="清單段落" style:list-style-name="LFO10" style:family="paragraph">
      <style:paragraph-properties style:vertical-align="auto" fo:line-height="0.3333in" fo:margin-left="0.9847in" fo:text-indent="-0.4965in">
        <style:tab-stops/>
      </style:paragraph-properties>
      <style:text-properties style:font-name="Times New Roman" style:font-name-asian="標楷體" fo:color="#000000" fo:font-size="13pt" style:font-size-asian="13pt" style:font-size-complex="13pt" fo:hyphenate="true"/>
    </style:style>
    <style:style style:name="P202" style:parent-style-name="清單段落" style:list-style-name="LFO1" style:family="paragraph">
      <style:paragraph-properties fo:line-height="0.3333in" fo:margin-left="0.3347in" fo:text-indent="-0.334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04" style:parent-style-name="清單段落" style:list-style-name="LFO11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0" style:parent-style-name="清單段落" style:list-style-name="LFO11" style:family="paragraph">
      <style:paragraph-properties fo:line-height="0.3333in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8" style:parent-style-name="清單段落" style:list-style-name="LFO11" style:family="paragraph">
      <style:paragraph-properties fo:line-height="0.3333in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2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3" style:parent-style-name="內文" style:family="paragraph">
      <style:paragraph-properties fo:break-before="page" fo:text-align="center" fo:line-height="0.3333in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2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TableColumn232" style:family="table-column">
      <style:table-column-properties style:column-width="1.0763in"/>
    </style:style>
    <style:style style:name="TableColumn233" style:family="table-column">
      <style:table-column-properties style:column-width="1.2819in"/>
    </style:style>
    <style:style style:name="TableColumn234" style:family="table-column">
      <style:table-column-properties style:column-width="0.1145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1.3618in"/>
    </style:style>
    <style:style style:name="TableColumn237" style:family="table-column">
      <style:table-column-properties style:column-width="0.3965in"/>
    </style:style>
    <style:style style:name="TableColumn238" style:family="table-column">
      <style:table-column-properties style:column-width="0.8861in"/>
    </style:style>
    <style:style style:name="TableColumn239" style:family="table-column">
      <style:table-column-properties style:column-width="1.084in"/>
    </style:style>
    <style:style style:name="Table231" style:family="table">
      <style:table-properties style:width="7.0875in" fo:margin-left="0.0722in" table:align="lef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264" style:family="table-row">
      <style:table-row-properties style:min-row-height="0.309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274" style:family="table-row">
      <style:table-row-properties style:min-row-height="0.1708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fo:line-height="0.3333in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3333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3" style:family="table-row">
      <style:table-row-properties style:min-row-height="0.2777in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328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329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Row330" style:family="table-row">
      <style:table-row-properties style:min-row-height="0.3888in"/>
    </style:style>
    <style:style style:name="TableCell33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text-align="end" fo:line-height="0.3333in"/>
      <style:text-properties style:font-name="Times New Roman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size-complex="12pt" fo:background-color="#D9D9D9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342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343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Row344" style:family="table-row">
      <style:table-row-properties style:min-row-height="0.3888in"/>
    </style:style>
    <style:style style:name="TableCell345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348" style:parent-style-name="內文" style:family="paragraph">
      <style:paragraph-properties fo:text-align="end" fo:line-height="0.3333in"/>
      <style:text-properties style:font-name="Times New Roman"/>
    </style:style>
    <style:style style:name="TableRow349" style:family="table-row">
      <style:table-row-properties style:min-row-height="0.3888in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3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Row363" style:family="table-row">
      <style:table-row-properties style:min-row-height="0.3888in"/>
    </style:style>
    <style:style style:name="TableCell364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清單段落" style:list-style-name="LFO12" style:family="paragraph">
      <style:paragraph-properties fo:line-height="0.3333in"/>
      <style:text-properties style:font-name="Times New Roman" style:font-name-asian="標楷體" style:font-size-complex="12pt"/>
    </style:style>
    <style:style style:name="P366" style:parent-style-name="清單段落" style:family="paragraph">
      <style:paragraph-properties fo:text-align="end" fo:line-height="0.3333in"/>
      <style:text-properties style:font-name="Times New Roman" style:font-name-asian="標楷體" fo:color="#FF0000" fo:font-size="10pt" style:font-size-asian="10pt" style:font-size-complex="12pt"/>
    </style:style>
    <style:style style:name="P367" style:parent-style-name="清單段落" style:family="paragraph">
      <style:paragraph-properties fo:text-align="end" fo:line-height="0.3333in"/>
      <style:text-properties style:font-name="Times New Roman"/>
    </style:style>
    <style:style style:name="TableCell368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清單段落" style:list-style-name="LFO13" style:family="paragraph">
      <style:paragraph-properties fo:line-height="0.3333in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widows="2" fo:orphans="2" fo:text-align="end" fo:line-height="0.3333in"/>
      <style:text-properties style:font-name="Times New Roman" style:font-name-asian="標楷體" fo:color="#FF0000" fo:font-size="10pt" style:font-size-asian="10pt" style:font-size-complex="12pt"/>
    </style:style>
    <style:style style:name="P371" style:parent-style-name="內文" style:family="paragraph">
      <style:paragraph-properties fo:widows="2" fo:orphans="2" fo:text-align="end" fo:line-height="0.3333in"/>
      <style:text-properties style:font-name="Times New Roman"/>
    </style:style>
    <style:style style:name="TableCell37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清單段落" style:list-style-name="LFO14" style:family="paragraph">
      <style:paragraph-properties fo:line-height="0.3333in"/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widows="2" fo:orphans="2" fo:text-align="end" fo:line-height="0.3333in"/>
      <style:text-properties style:font-name="Times New Roman" style:font-name-asian="標楷體" fo:color="#FF0000" fo:font-size="10pt" style:font-size-asian="10pt" style:font-size-complex="12pt"/>
    </style:style>
    <style:style style:name="P375" style:parent-style-name="內文" style:family="paragraph">
      <style:paragraph-properties fo:widows="2" fo:orphans="2" fo:text-align="end" fo:line-height="0.3333in"/>
      <style:text-properties style:font-name="Times New Roman"/>
    </style:style>
    <style:style style:name="TableColumn377" style:family="table-column">
      <style:table-column-properties style:column-width="3.5798in"/>
    </style:style>
    <style:style style:name="TableColumn378" style:family="table-column">
      <style:table-column-properties style:column-width="3.5798in"/>
    </style:style>
    <style:style style:name="Table376" style:family="table" style:master-page-name="MP1">
      <style:table-properties style:width="7.159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382" style:family="table-row">
      <style:table-row-properties style:min-row-height="2in"/>
    </style:style>
    <style:style style:name="TableCell383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dash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38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Cell388" style:family="table-cell">
      <style:table-cell-properties fo:border-top="0.0069in dashed #000000" fo:border-left="0.0069in dash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39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4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401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4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40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40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405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406" style:parent-style-name="清單段落" style:list-style-name="LFO15" style:family="paragraph">
      <style:paragraph-properties fo:line-height="0.3333in"/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18" style:parent-style-name="清單段落" style:list-style-name="LFO15" style:family="paragraph">
      <style:paragraph-properties fo:line-height="0.3333in"/>
    </style:style>
    <style:style style:name="T4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family="graphic" style:name="a6">
      <style:graphic-properties fo:wrap-option="wrap" fo:padding-top="0.07697in" fo:padding-bottom="0.07697in" fo:padding-left="0.07697in" fo:padding-right="0.07697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168in" fo:padding-bottom="0.06168in" fo:padding-left="0in" fo:padding-right="0.07909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8114in" fo:padding-bottom="0.08114in" fo:padding-left="0.08114in" fo:padding-right="0.08114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8114in" fo:padding-bottom="0.08114in" fo:padding-left="0.08114in" fo:padding-right="0.08114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ge" style:horizontal-pos="from-left" style:vertical-pos="from-top"/>
    </style:style>
    <style:style style:family="graphic" style:name="a3">
      <style:graphic-properties fo:wrap-option="wrap" fo:padding-top="0.06168in" fo:padding-bottom="0.06168in" fo:padding-left="0in" fo:padding-right="0.07909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8114in" fo:padding-bottom="0.08114in" fo:padding-left="0.08114in" fo:padding-right="0.08114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6168in" fo:padding-bottom="0.06168in" fo:padding-left="0in" fo:padding-right="0.07909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嗡嗡嗡市政小蜜蜂—2021暑期市政體驗營</text:p>
      <text:p text:style-name="P2"><text:span text:style-name="T3">《隊輔招募簡章》</text:span><text:span text:style-name="T4"><draw:frame draw:z-index="251662336" draw:id="id0" draw:style-name="a0" draw:name="文字方塊 2" text:anchor-type="paragraph" svg:x="6.575in" svg:y="1.21042in" svg:width="0.825in" svg:height="0.325in" style:rel-width="scale" style:rel-height="scale"><draw:text-box><text:p text:style-name="P5">110.04.14</text:p></draw:text-box><svg:title/><svg:desc/></draw:frame></text:span></text:p>
      <text:list text:style-name="LFO1" text:continue-numbering="true">
        <text:list-item>
          <text:p text:style-name="P6"><text:span text:style-name="T7">活動目的</text:span></text:p>
        </text:list-item>
      </text:list>
      <text:p text:style-name="P8"><text:span text:style-name="T9">於營隊期間帶領</text:span><text:span text:style-name="T10">學員深入思考公共議題</text:span><text:span text:style-name="T11">，</text:span><text:span text:style-name="T12">凝</text:span><text:span text:style-name="T13">聚團隊意識，並透過溝通、合作及討論學習，完成各項營隊任務。</text:span></text:p>
      <text:list text:style-name="LFO1" text:continue-numbering="true">
        <text:list-item>
          <text:p text:style-name="P14">招募對象</text:p>
        </text:list-item>
      </text:list>
      <text:p text:style-name="P15"><text:span text:style-name="T16">全國大專校院在學學生（含研究生）。</text:span></text:p>
      <text:list text:style-name="LFO1" text:continue-numbering="true">
        <text:list-item>
          <text:p text:style-name="P17"><text:span text:style-name="T18">招募條件</text:span><text:span text:style-name="T19">（符合任一項即可）</text:span></text:p>
        </text:list-item>
      </text:list>
      <text:list text:style-name="LFO2" text:continue-numbering="true">
        <text:list-item>
          <text:p text:style-name="P20"><text:span text:style-name="T21">對參與</text:span><text:span text:style-name="T22">公共事務</text:span><text:span text:style-name="T23">具</text:span><text:span text:style-name="T24">熱誠</text:span><text:span text:style-name="T25">或有</text:span><text:span text:style-name="T26">相關經驗</text:span><text:span text:style-name="T27">者。</text:span></text:p>
        </text:list-item>
        <text:list-item>
          <text:p text:style-name="P28"><text:span text:style-name="T29">具有</text:span><text:span text:style-name="T30">康輔、營隊、團康</text:span><text:span text:style-name="T31">或</text:span><text:span text:style-name="T32">其他相關帶隊經驗</text:span><text:span text:style-name="T33">者。</text:span></text:p>
        </text:list-item>
        <text:list-item>
          <text:p text:style-name="P34"><text:span text:style-name="T35">具</text:span><text:span text:style-name="T36">社團、志工服務經驗</text:span><text:span text:style-name="T37">者。</text:span></text:p>
        </text:list-item>
        <text:list-item>
          <text:p text:style-name="P38"><text:span text:style-name="T39">對學生具有</text:span><text:span text:style-name="T40">熱情、愛心、耐心</text:span><text:span text:style-name="T41">，且</text:span><text:span text:style-name="T42">勇於挑戰</text:span><text:span text:style-name="T43">、</text:span><text:span text:style-name="T44">樂於創新</text:span><text:span text:style-name="T45">者。</text:span></text:p>
        </text:list-item>
      </text:list>
      <text:list text:style-name="LFO1" text:continue-numbering="true">
        <text:list-item>
          <text:p text:style-name="P46">待遇福利</text:p>
        </text:list-item>
      </text:list>
      <text:list text:style-name="LFO3" text:continue-numbering="true">
        <text:list-item>
          <text:p text:style-name="P47"><text:bookmark-start text:name="_Hlk68092491"/><text:bookmark-start text:name="_Hlk68092497"/><text:span text:style-name="T48">每日津貼為</text:span><text:span text:style-name="T49">1,440</text:span><text:span text:style-name="T50">元，活動</text:span><text:span text:style-name="T51"><text:s/>4</text:span><text:span text:style-name="T52">日津貼費用合計</text:span><text:span text:style-name="T53">5,760</text:span><text:span text:style-name="T54">元</text:span><text:bookmark-end text:name="_Hlk68092491"/><text:span text:style-name="T55">。</text:span></text:p>
        </text:list-item>
        <text:list-item>
          <text:p text:style-name="P56"><text:span text:style-name="T57">營隊期間投保旅行平安險。</text:span></text:p>
        </text:list-item>
        <text:list-item>
          <text:p text:style-name="P58"><text:span text:style-name="T59">培訓課程及營隊期間提供午餐。</text:span></text:p>
        </text:list-item>
        <text:list-item>
          <text:p text:style-name="P60"><text:span text:style-name="T61">核發培訓證明和隊輔服務證明。</text:span></text:p>
        </text:list-item>
      </text:list>
      <text:list text:style-name="LFO1" text:continue-numbering="true">
        <text:list-item>
          <text:p text:style-name="P62"><text:bookmark-end text:name="_Hlk68092497"/>工作說明</text:p>
        </text:list-item>
      </text:list>
      <text:list text:style-name="LFO4" text:continue-numbering="true">
        <text:list-item>
          <text:p text:style-name="P63"><text:span text:style-name="T64">工作時間</text:span></text:p>
        </text:list-item>
      </text:list>
      <text:p text:style-name="P65"><text:bookmark-start text:name="_Hlk68092521"/><text:span text:style-name="T66">110</text:span><text:span text:style-name="T67">年</text:span><text:span text:style-name="T68">7</text:span><text:span text:style-name="T69">月</text:span><text:span text:style-name="T70">5</text:span><text:span text:style-name="T71">日（星期一）至</text:span><text:span text:style-name="T72">7</text:span><text:span text:style-name="T73">月</text:span><text:span text:style-name="T74">8</text:span><text:span text:style-name="T75">日（星期四），共</text:span><text:span text:style-name="T76">4</text:span><text:span text:style-name="T77">日，上午</text:span><text:span text:style-name="T78">8:00</text:span><text:span text:style-name="T79">至下午</text:span><text:span text:style-name="T80">17:30</text:span><text:bookmark-end text:name="_Hlk68092521"/><text:span text:style-name="T81">（實際時間將依活動需要微調）。</text:span></text:p>
      <text:list text:style-name="LFO4" text:continue-numbering="true">
        <text:list-item>
          <text:p text:style-name="P82"><text:span text:style-name="T83">工作地點：</text:span><text:span text:style-name="T84">臺北市政府（無提供住宿）。</text:span></text:p>
        </text:list-item>
        <text:list-item>
          <text:p text:style-name="P85">工作內容：</text:p>
        </text:list-item>
      </text:list>
      <text:list text:style-name="LFO5" text:continue-numbering="true">
        <text:list-item>
          <text:p text:style-name="P86">擔任小組隊輔協助各項活動（如機關見習、施政亮點參訪、模擬市政會議、市議會參訪等）執行。</text:p>
        </text:list-item>
        <text:list-item>
          <text:p text:style-name="P87">協助小組學員聚焦活動、進行團體討論及反思學習。</text:p>
        </text:list-item>
        <text:list-item>
          <text:p text:style-name="P88">維護小組學員安全及禮儀，並協助處理活動突發事宜。</text:p>
        </text:list-item>
        <text:list-item>
          <text:p text:style-name="P89">協助其他辦理單位臨時交代事項。</text:p>
        </text:list-item>
      </text:list>
      <text:p text:style-name="P90"/>
      <text:p text:style-name="P91"/>
      <text:soft-page-break/>
      <text:list text:style-name="LFO1" text:continue-numbering="true">
        <text:list-item>
          <text:p text:style-name="P92"><text:span text:style-name="T93">招募時程說明</text:span></text:p>
        </text:list-item>
      </text:list>
      <text:p text:style-name="P94"><text:span text:style-name="T95"><draw:g draw:z-index="251665408" draw:name="資料庫圖表 4" draw:id="id9" draw:style-name="a9" text:anchor-type="paragraph"><svg:title/><svg:desc/><draw:custom-shape svg:x="0.48681in" svg:y="1.14321in" svg:width="6.36667in" svg:height="1.07242in" draw:id="id1" draw:style-name="a1" draw:name="矩形 3"><svg:title/><svg:desc/><draw:enhanced-geometry draw:type="non-primitive" svg:viewBox="0 0 21600 21600" draw:enhanced-path="M 0 0 L 21600 0 21600 21600 0 21600 Z N"/></draw:custom-shape><draw:custom-shape svg:x="0.48717in" svg:y="1.16411in" svg:width="1.21869in" svg:height="1.0306in" draw:id="id2" draw:style-name="a2" draw:name="手繪多邊形: 圖案 4"><svg:title/><svg:desc/><text:p text:style-name="P96"><text:span text:style-name="T97">網路報名</text:span></text:p><text:p text:style-name="P98"><text:span text:style-name="T99">即日起至5/10</text:span></text:p><draw:enhanced-geometry draw:type="non-primitive" svg:viewBox="0 0 1114374 842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14374"/><draw:equation draw:name="f2" draw:formula="842125"/><draw:equation draw:name="f3" draw:formula="84213"/><draw:equation draw:name="f4" draw:formula="37703"/><draw:equation draw:name="f5" draw:formula="1030162"/><draw:equation draw:name="f6" draw:formula="1076672"/><draw:equation draw:name="f7" draw:formula="1114375"/><draw:equation draw:name="f8" draw:formula="308780"/><draw:equation draw:name="f9" draw:formula="533346"/><draw:equation draw:name="f10" draw:formula="757913"/><draw:equation draw:name="f11" draw:formula="804423"/><draw:equation draw:name="f12" draw:formula="1076671"/><draw:equation draw:name="f13" draw:formula="842126"/><draw:equation draw:name="f14" draw:formula="1030161"/><draw:equation draw:name="f15" draw:formula="804422"/><draw:equation draw:name="f16" draw:formula="757912"/><draw:equation draw:name="f17" draw:formula="?f2 - ?f0"/><draw:equation draw:name="f18" draw:formula="?f1 - ?f0"/><draw:equation draw:name="f19" draw:formula="?f18 / 1114374"/><draw:equation draw:name="f20" draw:formula="?f17 / 842125"/><draw:equation draw:name="f21" draw:formula="0 * ?f18"/><draw:equation draw:name="f22" draw:formula="84213 * ?f17"/><draw:equation draw:name="f23" draw:formula="84213 * ?f18"/><draw:equation draw:name="f24" draw:formula="0 * ?f17"/><draw:equation draw:name="f25" draw:formula="1030162 * ?f18"/><draw:equation draw:name="f26" draw:formula="1114375 * ?f18"/><draw:equation draw:name="f27" draw:formula="1114374 * ?f18"/><draw:equation draw:name="f28" draw:formula="757913 * ?f17"/><draw:equation draw:name="f29" draw:formula="1030161 * ?f18"/><draw:equation draw:name="f30" draw:formula="842126 * ?f17"/><draw:equation draw:name="f31" draw:formula="842125 * ?f17"/><draw:equation draw:name="f32" draw:formula="757912 * ?f17"/><draw:equation draw:name="f33" draw:formula="?f21 / 1114374"/><draw:equation draw:name="f34" draw:formula="?f22 / 842125"/><draw:equation draw:name="f35" draw:formula="?f23 / 1114374"/><draw:equation draw:name="f36" draw:formula="?f24 / 842125"/><draw:equation draw:name="f37" draw:formula="?f25 / 1114374"/><draw:equation draw:name="f38" draw:formula="?f26 / 1114374"/><draw:equation draw:name="f39" draw:formula="?f27 / 1114374"/><draw:equation draw:name="f40" draw:formula="?f28 / 842125"/><draw:equation draw:name="f41" draw:formula="?f29 / 1114374"/><draw:equation draw:name="f42" draw:formula="?f30 / 842125"/><draw:equation draw:name="f43" draw:formula="?f31 / 842125"/><draw:equation draw:name="f44" draw:formula="?f32 / 842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1.83022in" svg:y="1.3307in" svg:width="0.26362in" svg:height="0.3451in" draw:id="id3" draw:style-name="a3" draw:name="手繪多邊形: 圖案 5"><svg:title/><svg:desc/><text:p text:style-name="P100"/><draw:enhanced-geometry draw:type="non-primitive" svg:viewBox="0 0 241053 28198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41053"/><draw:equation draw:name="f2" draw:formula="281987"/><draw:equation draw:name="f3" draw:formula="56397"/><draw:equation draw:name="f4" draw:formula="120527"/><draw:equation draw:name="f5" draw:formula="140994"/><draw:equation draw:name="f6" draw:formula="225590"/><draw:equation draw:name="f7" draw:formula="?f2 - ?f0"/><draw:equation draw:name="f8" draw:formula="?f1 - ?f0"/><draw:equation draw:name="f9" draw:formula="?f8 / 241053"/><draw:equation draw:name="f10" draw:formula="?f7 / 281987"/><draw:equation draw:name="f11" draw:formula="0 * ?f8"/><draw:equation draw:name="f12" draw:formula="56397 * ?f7"/><draw:equation draw:name="f13" draw:formula="120527 * ?f8"/><draw:equation draw:name="f14" draw:formula="0 * ?f7"/><draw:equation draw:name="f15" draw:formula="241053 * ?f8"/><draw:equation draw:name="f16" draw:formula="140994 * ?f7"/><draw:equation draw:name="f17" draw:formula="281987 * ?f7"/><draw:equation draw:name="f18" draw:formula="225590 * ?f7"/><draw:equation draw:name="f19" draw:formula="?f11 / 241053"/><draw:equation draw:name="f20" draw:formula="?f12 / 281987"/><draw:equation draw:name="f21" draw:formula="?f13 / 241053"/><draw:equation draw:name="f22" draw:formula="?f14 / 281987"/><draw:equation draw:name="f23" draw:formula="?f15 / 241053"/><draw:equation draw:name="f24" draw:formula="?f16 / 281987"/><draw:equation draw:name="f25" draw:formula="?f17 / 281987"/><draw:equation draw:name="f26" draw:formula="?f18 / 281987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20326in" svg:y="1.16411in" svg:width="1.22654in" svg:height="1.0306in" draw:id="id4" draw:style-name="a4" draw:name="手繪多邊形: 圖案 6"><svg:title/><svg:desc/><text:p text:style-name="P101"><text:span text:style-name="T102">公告培訓</text:span></text:p><text:p text:style-name="P103"><text:span text:style-name="T104">人員名單</text:span></text:p><text:p text:style-name="P105"><text:span text:style-name="T106">預計5/17公告</text:span></text:p><draw:enhanced-geometry draw:type="non-primitive" svg:viewBox="0 0 1121548 842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21548"/><draw:equation draw:name="f2" draw:formula="842125"/><draw:equation draw:name="f3" draw:formula="84213"/><draw:equation draw:name="f4" draw:formula="37703"/><draw:equation draw:name="f5" draw:formula="1037336"/><draw:equation draw:name="f6" draw:formula="1083846"/><draw:equation draw:name="f7" draw:formula="1121549"/><draw:equation draw:name="f8" draw:formula="308780"/><draw:equation draw:name="f9" draw:formula="533346"/><draw:equation draw:name="f10" draw:formula="757913"/><draw:equation draw:name="f11" draw:formula="804423"/><draw:equation draw:name="f12" draw:formula="1083845"/><draw:equation draw:name="f13" draw:formula="842126"/><draw:equation draw:name="f14" draw:formula="1037335"/><draw:equation draw:name="f15" draw:formula="804422"/><draw:equation draw:name="f16" draw:formula="757912"/><draw:equation draw:name="f17" draw:formula="?f2 - ?f0"/><draw:equation draw:name="f18" draw:formula="?f1 - ?f0"/><draw:equation draw:name="f19" draw:formula="?f18 / 1121548"/><draw:equation draw:name="f20" draw:formula="?f17 / 842125"/><draw:equation draw:name="f21" draw:formula="0 * ?f18"/><draw:equation draw:name="f22" draw:formula="84213 * ?f17"/><draw:equation draw:name="f23" draw:formula="84213 * ?f18"/><draw:equation draw:name="f24" draw:formula="0 * ?f17"/><draw:equation draw:name="f25" draw:formula="1037336 * ?f18"/><draw:equation draw:name="f26" draw:formula="1121549 * ?f18"/><draw:equation draw:name="f27" draw:formula="1121548 * ?f18"/><draw:equation draw:name="f28" draw:formula="757913 * ?f17"/><draw:equation draw:name="f29" draw:formula="1037335 * ?f18"/><draw:equation draw:name="f30" draw:formula="842126 * ?f17"/><draw:equation draw:name="f31" draw:formula="842125 * ?f17"/><draw:equation draw:name="f32" draw:formula="757912 * ?f17"/><draw:equation draw:name="f33" draw:formula="?f21 / 1121548"/><draw:equation draw:name="f34" draw:formula="?f22 / 842125"/><draw:equation draw:name="f35" draw:formula="?f23 / 1121548"/><draw:equation draw:name="f36" draw:formula="?f24 / 842125"/><draw:equation draw:name="f37" draw:formula="?f25 / 1121548"/><draw:equation draw:name="f38" draw:formula="?f26 / 1121548"/><draw:equation draw:name="f39" draw:formula="?f27 / 1121548"/><draw:equation draw:name="f40" draw:formula="?f28 / 842125"/><draw:equation draw:name="f41" draw:formula="?f29 / 1121548"/><draw:equation draw:name="f42" draw:formula="?f30 / 842125"/><draw:equation draw:name="f43" draw:formula="?f31 / 842125"/><draw:equation draw:name="f44" draw:formula="?f32 / 842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3.55415in" svg:y="1.3307in" svg:width="0.26362in" svg:height="0.3451in" draw:id="id5" draw:style-name="a5" draw:name="手繪多邊形: 圖案 7"><svg:title/><svg:desc/><text:p text:style-name="P107"/><draw:enhanced-geometry draw:type="non-primitive" svg:viewBox="0 0 241053 28198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41053"/><draw:equation draw:name="f2" draw:formula="281987"/><draw:equation draw:name="f3" draw:formula="56397"/><draw:equation draw:name="f4" draw:formula="120527"/><draw:equation draw:name="f5" draw:formula="140994"/><draw:equation draw:name="f6" draw:formula="225590"/><draw:equation draw:name="f7" draw:formula="?f2 - ?f0"/><draw:equation draw:name="f8" draw:formula="?f1 - ?f0"/><draw:equation draw:name="f9" draw:formula="?f8 / 241053"/><draw:equation draw:name="f10" draw:formula="?f7 / 281987"/><draw:equation draw:name="f11" draw:formula="0 * ?f8"/><draw:equation draw:name="f12" draw:formula="56397 * ?f7"/><draw:equation draw:name="f13" draw:formula="120527 * ?f8"/><draw:equation draw:name="f14" draw:formula="0 * ?f7"/><draw:equation draw:name="f15" draw:formula="241053 * ?f8"/><draw:equation draw:name="f16" draw:formula="140994 * ?f7"/><draw:equation draw:name="f17" draw:formula="281987 * ?f7"/><draw:equation draw:name="f18" draw:formula="225590 * ?f7"/><draw:equation draw:name="f19" draw:formula="?f11 / 241053"/><draw:equation draw:name="f20" draw:formula="?f12 / 281987"/><draw:equation draw:name="f21" draw:formula="?f13 / 241053"/><draw:equation draw:name="f22" draw:formula="?f14 / 281987"/><draw:equation draw:name="f23" draw:formula="?f15 / 241053"/><draw:equation draw:name="f24" draw:formula="?f16 / 281987"/><draw:equation draw:name="f25" draw:formula="?f17 / 281987"/><draw:equation draw:name="f26" draw:formula="?f18 / 281987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9272in" svg:y="1.16411in" svg:width="1.17068in" svg:height="1.0306in" draw:id="id6" draw:style-name="a6" draw:name="手繪多邊形: 圖案 8"><svg:title/><svg:desc/><text:p text:style-name="P108"><text:span text:style-name="T109">參與</text:span><text:span text:style-name="T110">培訓課程</text:span></text:p><text:p text:style-name="P111"><text:span text:style-name="T112">預計6/5辦理</text:span></text:p><draw:enhanced-geometry draw:type="non-primitive" svg:viewBox="0 0 1070472 842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070472"/><draw:equation draw:name="f2" draw:formula="842125"/><draw:equation draw:name="f3" draw:formula="84213"/><draw:equation draw:name="f4" draw:formula="37703"/><draw:equation draw:name="f5" draw:formula="986260"/><draw:equation draw:name="f6" draw:formula="1032770"/><draw:equation draw:name="f7" draw:formula="1070473"/><draw:equation draw:name="f8" draw:formula="308780"/><draw:equation draw:name="f9" draw:formula="533346"/><draw:equation draw:name="f10" draw:formula="757913"/><draw:equation draw:name="f11" draw:formula="804423"/><draw:equation draw:name="f12" draw:formula="1032769"/><draw:equation draw:name="f13" draw:formula="842126"/><draw:equation draw:name="f14" draw:formula="986259"/><draw:equation draw:name="f15" draw:formula="804422"/><draw:equation draw:name="f16" draw:formula="757912"/><draw:equation draw:name="f17" draw:formula="?f2 - ?f0"/><draw:equation draw:name="f18" draw:formula="?f1 - ?f0"/><draw:equation draw:name="f19" draw:formula="?f18 / 1070472"/><draw:equation draw:name="f20" draw:formula="?f17 / 842125"/><draw:equation draw:name="f21" draw:formula="0 * ?f18"/><draw:equation draw:name="f22" draw:formula="84213 * ?f17"/><draw:equation draw:name="f23" draw:formula="84213 * ?f18"/><draw:equation draw:name="f24" draw:formula="0 * ?f17"/><draw:equation draw:name="f25" draw:formula="986260 * ?f18"/><draw:equation draw:name="f26" draw:formula="1070473 * ?f18"/><draw:equation draw:name="f27" draw:formula="1070472 * ?f18"/><draw:equation draw:name="f28" draw:formula="757913 * ?f17"/><draw:equation draw:name="f29" draw:formula="986259 * ?f18"/><draw:equation draw:name="f30" draw:formula="842126 * ?f17"/><draw:equation draw:name="f31" draw:formula="842125 * ?f17"/><draw:equation draw:name="f32" draw:formula="757912 * ?f17"/><draw:equation draw:name="f33" draw:formula="?f21 / 1070472"/><draw:equation draw:name="f34" draw:formula="?f22 / 842125"/><draw:equation draw:name="f35" draw:formula="?f23 / 1070472"/><draw:equation draw:name="f36" draw:formula="?f24 / 842125"/><draw:equation draw:name="f37" draw:formula="?f25 / 1070472"/><draw:equation draw:name="f38" draw:formula="?f26 / 1070472"/><draw:equation draw:name="f39" draw:formula="?f27 / 1070472"/><draw:equation draw:name="f40" draw:formula="?f28 / 842125"/><draw:equation draw:name="f41" draw:formula="?f29 / 1070472"/><draw:equation draw:name="f42" draw:formula="?f30 / 842125"/><draw:equation draw:name="f43" draw:formula="?f31 / 842125"/><draw:equation draw:name="f44" draw:formula="?f32 / 842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5.22223in" svg:y="1.3307in" svg:width="0.26362in" svg:height="0.3451in" draw:id="id7" draw:style-name="a7" draw:name="手繪多邊形: 圖案 9"><svg:title/><svg:desc/><text:p text:style-name="P113"/><draw:enhanced-geometry draw:type="non-primitive" svg:viewBox="0 0 241053 28198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41053"/><draw:equation draw:name="f2" draw:formula="281987"/><draw:equation draw:name="f3" draw:formula="56397"/><draw:equation draw:name="f4" draw:formula="120527"/><draw:equation draw:name="f5" draw:formula="140994"/><draw:equation draw:name="f6" draw:formula="225590"/><draw:equation draw:name="f7" draw:formula="?f2 - ?f0"/><draw:equation draw:name="f8" draw:formula="?f1 - ?f0"/><draw:equation draw:name="f9" draw:formula="?f8 / 241053"/><draw:equation draw:name="f10" draw:formula="?f7 / 281987"/><draw:equation draw:name="f11" draw:formula="0 * ?f8"/><draw:equation draw:name="f12" draw:formula="56397 * ?f7"/><draw:equation draw:name="f13" draw:formula="120527 * ?f8"/><draw:equation draw:name="f14" draw:formula="0 * ?f7"/><draw:equation draw:name="f15" draw:formula="241053 * ?f8"/><draw:equation draw:name="f16" draw:formula="140994 * ?f7"/><draw:equation draw:name="f17" draw:formula="281987 * ?f7"/><draw:equation draw:name="f18" draw:formula="225590 * ?f7"/><draw:equation draw:name="f19" draw:formula="?f11 / 241053"/><draw:equation draw:name="f20" draw:formula="?f12 / 281987"/><draw:equation draw:name="f21" draw:formula="?f13 / 241053"/><draw:equation draw:name="f22" draw:formula="?f14 / 281987"/><draw:equation draw:name="f23" draw:formula="?f15 / 241053"/><draw:equation draw:name="f24" draw:formula="?f16 / 281987"/><draw:equation draw:name="f25" draw:formula="?f17 / 281987"/><draw:equation draw:name="f26" draw:formula="?f18 / 281987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59528in" svg:y="1.16411in" svg:width="1.25784in" svg:height="1.0306in" draw:id="id8" draw:style-name="a8" draw:name="手繪多邊形: 圖案 10"><svg:title/><svg:desc/><text:p text:style-name="P114"><text:span text:style-name="T115">公告錄取名單</text:span></text:p><text:p text:style-name="P116"><text:span text:style-name="T117">預計6/9公告</text:span></text:p><draw:enhanced-geometry draw:type="non-primitive" svg:viewBox="0 0 1150168 842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50168"/><draw:equation draw:name="f2" draw:formula="842125"/><draw:equation draw:name="f3" draw:formula="84213"/><draw:equation draw:name="f4" draw:formula="37703"/><draw:equation draw:name="f5" draw:formula="1065956"/><draw:equation draw:name="f6" draw:formula="1112466"/><draw:equation draw:name="f7" draw:formula="1150169"/><draw:equation draw:name="f8" draw:formula="308780"/><draw:equation draw:name="f9" draw:formula="533346"/><draw:equation draw:name="f10" draw:formula="757913"/><draw:equation draw:name="f11" draw:formula="804423"/><draw:equation draw:name="f12" draw:formula="1112465"/><draw:equation draw:name="f13" draw:formula="842126"/><draw:equation draw:name="f14" draw:formula="1065955"/><draw:equation draw:name="f15" draw:formula="804422"/><draw:equation draw:name="f16" draw:formula="757912"/><draw:equation draw:name="f17" draw:formula="?f2 - ?f0"/><draw:equation draw:name="f18" draw:formula="?f1 - ?f0"/><draw:equation draw:name="f19" draw:formula="?f18 / 1150168"/><draw:equation draw:name="f20" draw:formula="?f17 / 842125"/><draw:equation draw:name="f21" draw:formula="0 * ?f18"/><draw:equation draw:name="f22" draw:formula="84213 * ?f17"/><draw:equation draw:name="f23" draw:formula="84213 * ?f18"/><draw:equation draw:name="f24" draw:formula="0 * ?f17"/><draw:equation draw:name="f25" draw:formula="1065956 * ?f18"/><draw:equation draw:name="f26" draw:formula="1150169 * ?f18"/><draw:equation draw:name="f27" draw:formula="1150168 * ?f18"/><draw:equation draw:name="f28" draw:formula="757913 * ?f17"/><draw:equation draw:name="f29" draw:formula="1065955 * ?f18"/><draw:equation draw:name="f30" draw:formula="842126 * ?f17"/><draw:equation draw:name="f31" draw:formula="842125 * ?f17"/><draw:equation draw:name="f32" draw:formula="757912 * ?f17"/><draw:equation draw:name="f33" draw:formula="?f21 / 1150168"/><draw:equation draw:name="f34" draw:formula="?f22 / 842125"/><draw:equation draw:name="f35" draw:formula="?f23 / 1150168"/><draw:equation draw:name="f36" draw:formula="?f24 / 842125"/><draw:equation draw:name="f37" draw:formula="?f25 / 1150168"/><draw:equation draw:name="f38" draw:formula="?f26 / 1150168"/><draw:equation draw:name="f39" draw:formula="?f27 / 1150168"/><draw:equation draw:name="f40" draw:formula="?f28 / 842125"/><draw:equation draw:name="f41" draw:formula="?f29 / 1150168"/><draw:equation draw:name="f42" draw:formula="?f30 / 842125"/><draw:equation draw:name="f43" draw:formula="?f31 / 842125"/><draw:equation draw:name="f44" draw:formula="?f32 / 842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/draw:g></text:span></text:p>
      <text:p text:style-name="P118"/>
      <text:p text:style-name="P119"/>
      <text:p text:style-name="P120"/>
      <text:list text:style-name="LFO6" text:continue-numbering="true">
        <text:list-item>
          <text:p text:style-name="P121"><text:span text:style-name="T122">報名時間</text:span><text:span text:style-name="T123">：</text:span><text:span text:style-name="T124">即日起至</text:span><text:span text:style-name="T125">5</text:span><text:span text:style-name="T126">月</text:span><text:span text:style-name="T127">10</text:span><text:span text:style-name="T128">日（星期一）止；請填寫附件報名表並</text:span><text:span text:style-name="T129">寄送</text:span><text:span text:style-name="T130">至</text:span></text:p>
        </text:list-item>
      </text:list>
      <text:p text:style-name="P131"><text:span text:style-name="T132">mj-minhui2016@mail.taipei.gov.tw</text:span><text:span text:style-name="T133">，</text:span><text:span text:style-name="T134">本處收件後會於</text:span><text:span text:style-name="T135">3</text:span><text:span text:style-name="T136">個工作天內回信確認。</text:span></text:p>
      <text:list text:style-name="LFO6" text:continue-numbering="true">
        <text:list-item>
          <text:p text:style-name="P137"><text:span text:style-name="T138">公告培訓名單</text:span><text:span text:style-name="T139">：</text:span><text:bookmark-start text:name="_Hlk33522829"/></text:p>
        </text:list-item>
      </text:list>
      <text:list text:style-name="LFO7" text:continue-numbering="true">
        <text:list-item>
          <text:p text:style-name="P140"><text:span text:style-name="T141">預計</text:span><text:span text:style-name="T142">5</text:span><text:span text:style-name="T143">月</text:span><text:span text:style-name="T144">17</text:span><text:span text:style-name="T145">日（星期一）</text:span><text:span text:style-name="T146">公告於青發處官網</text:span><text:span text:style-name="T147">（</text:span><text:span text:style-name="T148">https://www.tcyd.gov.taipei/</text:span><text:span text:style-name="T149">）</text:span><text:span text:style-name="T150">，</text:span><text:span text:style-name="T151">錄取者另以</text:span><text:span text:style-name="T152">E-mail</text:span><text:span text:style-name="T153">及手機簡訊通知。</text:span></text:p>
        </text:list-item>
        <text:list-item>
          <text:p text:style-name="P154"><text:bookmark-end text:name="_Hlk33522829"/>預計擇優錄取30位進入培訓。</text:p>
        </text:list-item>
      </text:list>
      <text:list text:style-name="LFO6" text:continue-numbering="true">
        <text:list-item>
          <text:p text:style-name="P155"><text:span text:style-name="T156">培訓課程</text:span><text:span text:style-name="T157">：</text:span></text:p>
        </text:list-item>
      </text:list>
      <text:list text:style-name="LFO8" text:continue-numbering="true">
        <text:list-item>
          <text:p text:style-name="P158"><text:span text:style-name="T159">預計於</text:span><text:span text:style-name="T160">6</text:span><text:span text:style-name="T161">月</text:span><text:span text:style-name="T162">5</text:span><text:span text:style-name="T163">日（星期六）</text:span><text:span text:style-name="T164">08:30-17:30</text:span><text:span text:style-name="T165">辦理；全程參與者，核發培訓證明，並擇優錄取擔任營隊隊輔。</text:span></text:p>
        </text:list-item>
        <text:list-item>
          <text:p text:style-name="P166">培訓課程預計安排「表達力訓練」、「團隊建立與激勵」、「團隊領導技巧」、「體驗活動帶領及反思」、「實作演練」等內容。</text:p>
        </text:list-item>
      </text:list>
      <text:list text:style-name="LFO6" text:continue-numbering="true">
        <text:list-item>
          <text:p text:style-name="P167"><text:span text:style-name="T168">公告錄取名單</text:span><text:span text:style-name="T169">：</text:span></text:p>
        </text:list-item>
      </text:list>
      <text:list text:style-name="LFO9" text:continue-numbering="true">
        <text:list-item>
          <text:p text:style-name="P170"><text:span text:style-name="T171">預計</text:span><text:span text:style-name="T172">6</text:span><text:span text:style-name="T173">月</text:span><text:span text:style-name="T174">9</text:span><text:span text:style-name="T175">日（星期三）公</text:span><text:span text:style-name="T176">告於青發處官網</text:span><text:span text:style-name="T177">（</text:span><text:span text:style-name="T178">https://www.tcyd.gov.taipei/</text:span><text:span text:style-name="T179">）</text:span><text:span text:style-name="T180">，並</text:span><text:span text:style-name="T181">另以</text:span><text:span text:style-name="T182">E-mail</text:span><text:span text:style-name="T183">及手機簡訊通知。</text:span></text:p>
        </text:list-item>
        <text:list-item>
          <text:p text:style-name="P184"><text:span text:style-name="T185">預計錄取</text:span><text:span text:style-name="T186">10-15</text:span><text:span text:style-name="T187">位，實際錄取名額依活動需要調整，全程參與活動者，核發隊輔服務證明。</text:span></text:p>
        </text:list-item>
      </text:list>
      <text:list text:style-name="LFO1" text:continue-numbering="true">
        <text:list-item>
          <text:p text:style-name="P188">注意事項</text:p>
        </text:list-item>
      </text:list>
      <text:list text:style-name="LFO10" text:continue-numbering="true">
        <text:list-item>
          <text:p text:style-name="P189"><text:span text:style-name="T190">為確保活動完整性，如無法全程參與培訓課程及四天營隊活動，請勿報名；活動期間</text:span><text:span text:style-name="T191">不得有遲到、早退及中途退出</text:span><text:span text:style-name="T192">等情形，倘因</text:span><text:span text:style-name="T193">不可抗力因素</text:span><text:span text:style-name="T194">必須於行前或中途退出</text:span><text:span text:style-name="T195">，</text:span><text:span text:style-name="T196">須</text:span><text:span text:style-name="T197">立即告知</text:span><text:span text:style-name="T198">活動負責人。</text:span></text:p>
        </text:list-item>
        <text:list-item>
          <text:p text:style-name="P199">另為因應嚴重特殊傳染性肺炎（COVID-19），活動期間敬請配合相關防疫措施，務必全程配戴口罩，如有身體不適或發燒情事（耳溫38度以上），將婉拒參與活動並請盡速就醫，活動將視未來疫情狀況適時調整。</text:p>
        </text:list-item>
        <text:list-item>
          <text:p text:style-name="P200">此系列活動將進行影音及文字紀錄等，作為本處日後活動行銷、推廣之用，報名參加之學員即表示同意本活動之影音、文字相關紀錄。</text:p>
        </text:list-item>
        <text:list-item>
          <text:p text:style-name="P201">如遇不可抗力之天災，將遵循臺北市政府發布之訊息，保留調整本項活動之權利。</text:p>
        </text:list-item>
      </text:list>
      <text:list text:style-name="LFO1" text:continue-numbering="true">
        <text:list-item>
          <text:p text:style-name="P202"><text:span text:style-name="T203">連絡資訊</text:span></text:p>
        </text:list-item>
      </text:list>
      <text:list text:style-name="LFO11" text:continue-numbering="true">
        <text:list-item>
          <text:p text:style-name="P204"><text:bookmark-start text:name="_Hlk66886978"/><text:span text:style-name="T205">連絡人</text:span><text:bookmark-end text:name="_Hlk66886978"/><text:span text:style-name="T206">：</text:span><text:span text:style-name="T207">臺北市青少年發展處交流服務課</text:span><text:span text:style-name="T208">/</text:span><text:span text:style-name="T209">曾小姐</text:span></text:p>
        </text:list-item>
        <text:list-item>
          <text:p text:style-name="P210"><text:span text:style-name="T211">聯絡電話：</text:span><text:span text:style-name="T212">（</text:span><text:span text:style-name="T213">02</text:span><text:span text:style-name="T214">）</text:span><text:span text:style-name="T215">2351-4078</text:span><text:span text:style-name="T216">分機</text:span><text:span text:style-name="T217">1763</text:span></text:p>
        </text:list-item>
        <text:list-item>
          <text:p text:style-name="P218"><text:span text:style-name="T219">E-mail</text:span><text:span text:style-name="T220">：</text:span><text:span text:style-name="T221">mj-minhui2016@mail.taipei.gov.tw</text:span></text:p>
        </text:list-item>
      </text:list>
      <text:list text:style-name="LFO1" text:continue-numbering="true">
        <text:list-item>
          <text:p text:style-name="P222">本簡章如有未盡事宜，得適時修正並公佈於本處網站。</text:p>
        </text:list-item>
      </text:list>
      <text:soft-page-break/>
      <text:p text:style-name="P223"><text:span text:style-name="T224"><draw:frame draw:z-index="251659264" draw:id="id10" draw:style-name="a10" draw:name="文字方塊 2" text:anchor-type="paragraph" svg:x="6.49954in" svg:y="0.35162in" svg:width="0.76806in" svg:height="0.75903in" style:rel-width="scale" style:rel-height="scale"><draw:text-box><text:p text:style-name="內文"><text:span text:style-name="T225">附件</text:span></text:p></draw:text-box><svg:title/><svg:desc/></draw:frame></text:span><text:span text:style-name="T226">嗡嗡嗡市政小蜜蜂</text:span><text:span text:style-name="T227">—2021</text:span><text:span text:style-name="T228">暑期市政體驗營</text:span></text:p>
      <text:p text:style-name="P229">隊輔報名表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<text:s text:c="2"/>名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 table:number-rows-spanned="6">
            <text:p text:style-name="P246"><text:span text:style-name="T247">(</text:span><text:span text:style-name="T248">請提供最近三個月照片</text:span><text:span text:style-name="T249">)</text:span></text:p>
          </table:table-cell>
          <table:covered-table-cell/>
        </table:table-row>
        <table:table-row table:style-name="TableRow250">
          <table:table-cell table:style-name="TableCell251">
            <text:p text:style-name="P252">性<text:s text:c="2"/>別</text:p>
          </table:table-cell>
          <table:table-cell table:style-name="TableCell253" table:number-columns-spanned="2">
            <text:p text:style-name="P254"><text:span text:style-name="T255">□<text:s/></text:span><text:span text:style-name="T256">男　</text:span><text:span text:style-name="T257">□<text:s/></text:span><text:span text:style-name="T258">女</text:span></text:p>
          </table:table-cell>
          <table:covered-table-cell/>
          <table:table-cell table:style-name="TableCell259">
            <text:p text:style-name="P260">就讀學校</text:p>
          </table: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身分證字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系所名稱</text:p>
          </table: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出生日期</text:p>
          </table:table-cell>
          <table:table-cell table:style-name="TableCell277" table:number-columns-spanned="2">
            <text:p text:style-name="P278"><text:span text:style-name="T279">民國</text:span><text:span text:style-name="T280"><text:s/></text:span><text:span text:style-name="T281">年</text:span><text:span text:style-name="T282"><text:s/></text:span><text:span text:style-name="T283">月</text:span><text:span text:style-name="T284"><text:s/></text:span><text:span text:style-name="T285">日</text:span></text:p>
          </table:table-cell>
          <table:covered-table-cell/>
          <table:table-cell table:style-name="TableCell286">
            <text:p text:style-name="P287">就讀年級</text:p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手機號碼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住家電話</text:p>
          </table: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E-mail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通訊地址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飲食習慣</text:span></text:p>
          </table:table-cell>
          <table:table-cell table:style-name="TableCell315">
            <text:p text:style-name="P316"><text:s/>□<text:s/>葷<text:s/>□<text:s/>素</text:p>
          </table:table-cell>
        </table:table-row>
        <table:table-row table:style-name="TableRow317">
          <table:table-cell table:style-name="TableCell318">
            <text:p text:style-name="P319">緊急聯絡人</text:p>
          </table:table-cell>
          <table:table-cell table:style-name="TableCell320" table:number-columns-spanned="7">
            <text:p text:style-name="P321"><text:span text:style-name="T322">（稱謂）　　　　　　（連絡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<text:span text:style-name="T326">自我介紹</text:span><text:span text:style-name="T327">（</text:span><text:span text:style-name="T328">150</text:span><text:span text:style-name="T329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<text:span text:style-name="T338">參加此隊輔甄選的動機</text:span><text:span text:style-name="T339">或</text:span><text:span text:style-name="T340">期望</text:span><text:span text:style-name="T341">（</text:span><text:span text:style-name="T342">150</text:span><text:span text:style-name="T343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參與公共事務相關經驗</text:p>
            <text:p text:style-name="P352"><text:span text:style-name="T353">（列點說明，無則免填）</text:span></text:p>
          </table:table-cell>
          <table:covered-table-cell/>
          <table:table-cell table:style-name="TableCell354" table:number-columns-spanned="3">
            <text:p text:style-name="P355">康輔、營隊、團康</text:p>
            <text:p text:style-name="P356">或其他相關帶隊經驗</text:p>
            <text:p text:style-name="P357"><text:span text:style-name="T358">（列點說明，無則免填）</text:span></text:p>
          </table:table-cell>
          <table:covered-table-cell/>
          <table:covered-table-cell/>
          <table:table-cell table:style-name="TableCell359" table:number-columns-spanned="3">
            <text:p text:style-name="P360">社團、志工服務經驗</text:p>
            <text:p text:style-name="P361"><text:span text:style-name="T362">（列點說明，無則免填）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list text:style-name="LFO12" text:continue-numbering="true">
              <text:list-item>
                <text:p text:style-name="P365"/>
              </text:list-item>
            </text:list>
            <text:p text:style-name="P366"/>
            <text:p text:style-name="P367"/>
          </table:table-cell>
          <table:covered-table-cell/>
          <table:table-cell table:style-name="TableCell368" table:number-columns-spanned="3">
            <text:list text:style-name="LFO13" text:continue-numbering="true">
              <text:list-item>
                <text:p text:style-name="P369"/>
              </text:list-item>
            </text:list>
            <text:p text:style-name="P370"/>
            <text:p text:style-name="P371"/>
          </table:table-cell>
          <table:covered-table-cell/>
          <table:covered-table-cell/>
          <table:table-cell table:style-name="TableCell372" table:number-columns-spanned="3">
            <text:list text:style-name="LFO14" text:continue-numbering="true">
              <text:list-item>
                <text:p text:style-name="P373"/>
              </text:list-item>
            </text:list>
            <text:p text:style-name="P374"/>
            <text:p text:style-name="P375"/>
          </table:table-cell>
          <table:covered-table-cell/>
          <table:covered-table-cell/>
        </table:table-row>
      </table:table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soft-page-break/>
            <text:p text:style-name="P381">學<text:s/>生<text:s/>證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（學生證</text:span><text:span text:style-name="T386">正面</text:span><text:span text:style-name="T387">，可拍照或掃描）</text:span></text:p>
            <text:p text:style-name="內文"/>
          </table:table-cell>
          <table:table-cell table:style-name="TableCell388">
            <text:p text:style-name="P389"><text:span text:style-name="T390">（學生證</text:span><text:span text:style-name="T391">反面</text:span><text:span text:style-name="T392">，可拍照或掃描）</text:span></text:p>
          </table:table-cell>
        </table:table-row>
        <table:table-row table:style-name="TableRow393">
          <table:table-cell table:style-name="TableCell394" table:number-columns-spanned="2">
            <text:p text:style-name="P395">其他相關證明文件</text:p>
            <text:p text:style-name="P396">（如:證書、參加證明電子檔/照片檔等，可自行增加頁面，無則免附）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</table:table-row>
      </table:table>
      <text:p text:style-name="P404"/>
      <text:p text:style-name="P405">【備註】</text:p>
      <text:list text:style-name="LFO15" text:continue-numbering="true">
        <text:list-item>
          <text:list>
            <text:list-item>
              <text:p text:style-name="P406"><text:span text:style-name="T407">填寫完畢後，請將電子檔寄送至</text:span><text:span text:style-name="T408">mj-minhui2016@mail.taipei.gov.tw</text:span><text:span text:style-name="T409">，信件主旨為：市政體驗營隊</text:span><text:span text:style-name="T410">輔報名表－</text:span><text:span text:style-name="T411">○○○</text:span><text:span text:style-name="T412">(</text:span><text:span text:style-name="T413">姓名</text:span><text:span text:style-name="T414">)</text:span><text:s/><text:span text:style-name="T415">，本處收件後會於</text:span><text:span text:style-name="T416">3</text:span><text:span text:style-name="T417">個工作天內回信確認。</text:span></text:p>
            </text:list-item>
            <text:list-item>
              <text:p text:style-name="P418"><text:span text:style-name="T419">報名表資料僅供本次活動身份識別、行政聯繫、保險之用，不另作其他用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style:text-position="0% 100%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7881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旻惠 曾</meta:initial-creator>
    <dc:creator>旻惠 曾</dc:creator>
    <meta:creation-date>2021-04-14T05:50:00Z</meta:creation-date>
    <dc:date>2021-04-14T06:03:00Z</dc:date>
    <meta:print-date>2019-04-09T05:37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75" meta:character-count="1842" meta:row-count="13" meta:non-whitespace-character-count="1570"/>
  </office:meta>
</office:document-meta>
</file>