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楷書體W5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楷書體W5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1458in" text:list-level-position-and-space-mode="label-alignment">
          <style:list-level-label-alignment text:label-followed-by="listtab" fo:margin-left="0.3125in" fo:text-indent="-0.1458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6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line-height="0.3472in" fo:margin-left="0.193in">
        <style:tab-stops/>
      </style:paragraph-properties>
      <style:text-properties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end" fo:line-height="0.3472in" fo:margin-left="0.193in">
        <style:tab-stops/>
      </style:paragraph-properties>
      <style:text-properties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end" fo:line-height="0.3472in" fo:margin-left="0.193in">
        <style:tab-stops/>
      </style:paragraph-properties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P15" style:parent-style-name="內文" style:family="paragraph">
      <style:paragraph-properties style:snap-to-layout-grid="false" fo:text-align="end" fo:line-height="0.3472in" fo:margin-left="0.193in">
        <style:tab-stops/>
      </style:paragraph-properties>
      <style:text-properties style:font-name-asian="標楷體" fo:font-size="10pt" style:font-size-asian="10pt"/>
    </style:style>
    <style:style style:name="P16" style:parent-style-name="內文" style:family="paragraph">
      <style:paragraph-properties style:snap-to-layout-grid="false" fo:text-align="end" fo:line-height="0.3472in" fo:margin-left="0.193in">
        <style:tab-stops/>
      </style:paragraph-properties>
      <style:text-properties style:font-name-asian="標楷體" fo:font-size="10pt" style:font-size-asian="10pt"/>
    </style:style>
    <style:style style:name="P17" style:parent-style-name="內文" style:family="paragraph">
      <style:paragraph-properties style:snap-to-layout-grid="false" fo:text-align="end" fo:line-height="0.3472in" fo:margin-left="0.193in">
        <style:tab-stops/>
      </style:paragraph-properties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P28" style:parent-style-name="內文" style:family="paragraph">
      <style:paragraph-properties fo:widows="2" fo:orphans="2" style:snap-to-layout-grid="false" fo:line-height="0.3333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line-height="0.3333in" fo:margin-left="0.971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line-height="0.3333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line-height="0.3333in" fo:margin-left="1.2916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line-height="0.3333in" fo:margin-left="1.2916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justify" fo:line-height="0.3333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text-align="justify" fo:line-height="0.3333in" fo:margin-left="2.375in" fo:text-indent="-1.4118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justify" fo:line-height="0.3333in" fo:margin-left="1.3618in" fo:text-indent="-0.3986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line-height="0.3333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line-height="0.3333in" fo:margin-left="1.2916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line-height="0.3333in" fo:margin-left="1.8715in" fo:text-indent="-0.4979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line-height="0.3333in" fo:margin-left="1.8715in" fo:text-indent="-0.4979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line-height="0.3333in" fo:margin-left="1.2916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line-height="0.3333in" fo:margin-left="1.9722in" fo:text-indent="-0.598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line-height="0.3333in" fo:margin-left="1.9736in" fo:text-indent="-0.598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line-height="0.3333in" fo:margin-left="1.9722in" fo:text-indent="-0.598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line-height="0.3333in" fo:margin-left="1.2916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line-height="0.3333in" fo:margin-left="1.3729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line-height="0.3333in" fo:margin-left="1.2916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line-height="0.3333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line-height="0.3333in" fo:margin-left="1.345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line-height="0.3333in" fo:margin-left="1.345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line-height="0.3333in" fo:margin-left="1.345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line-height="0.3333in" fo:margin-left="1.345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line-height="0.3333in" fo:margin-left="1.873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line-height="0.3333in" fo:margin-left="1.873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line-height="0.3333in" fo:margin-left="1.873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line-height="0.3333in" fo:margin-left="1.873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line-height="0.3333in" fo:margin-left="1.873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line-height="0.3333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333in" fo:margin-left="1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333in" fo:margin-left="1.3736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333in" fo:margin-left="1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333in" fo:margin-left="2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333in" fo:margin-left="2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line-height="0.3333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333in" fo:margin-left="0.875in" fo:text-indent="-0.875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中國科技大學</text:span><text:span text:style-name="T4">教室整潔實施辦法</text:span></text:p>
      <text:p text:style-name="P5">中華民國94年9月5日行政會議修訂</text:p>
      <text:p text:style-name="P6">中華民國95年12月1日學生事務會議修訂</text:p>
      <text:p text:style-name="P7"><text:span text:style-name="T8">中華民國</text:span><text:span text:style-name="T9">100</text:span><text:span text:style-name="T10">年</text:span><text:span text:style-name="T11">4</text:span><text:span text:style-name="T12">月</text:span><text:span text:style-name="T13">1</text:span><text:span text:style-name="T14">日學生事務會議修訂</text:span></text:p>
      <text:p text:style-name="P15">中華民國100年9月26日行政會議修訂</text:p>
      <text:p text:style-name="P16">中華民國100年9月30日學生事務會議通過</text:p>
      <text:p text:style-name="P17"><text:span text:style-name="T18">中華民國</text:span><text:span text:style-name="T19">108</text:span><text:span text:style-name="T20">年</text:span><text:span text:style-name="T21">1</text:span><text:span text:style-name="T22">1</text:span><text:span text:style-name="T23">月</text:span><text:span text:style-name="T24">26</text:span><text:span text:style-name="T25">日</text:span><text:span text:style-name="T26">學生事務</text:span><text:span text:style-name="T27">會議統一修訂文字通過</text:span></text:p>
      <text:p text:style-name="P28">第<text:s/>一<text:s/>條<text:s text:c="2"/>目的：</text:p>
      <text:p text:style-name="P29"><text:span text:style-name="T30">中國科技大學（以下簡稱本校）為</text:span><text:span text:style-name="T31">養成</text:span><text:span text:style-name="T32">學生</text:span><text:span text:style-name="T33">良好衛生習慣，積極維護教室內外之整潔，建立健康的學習環境</text:span><text:span text:style-name="T34">，</text:span><text:span text:style-name="T35">特訂定「</text:span><text:span text:style-name="T36">中國科技大學教室整潔實施辦法</text:span><text:span text:style-name="T37">」（以下簡稱本辦法）</text:span><text:span text:style-name="T38">。</text:span></text:p>
      <text:p text:style-name="P39">第<text:s/>二<text:s/>條<text:s text:c="2"/>實施項目：</text:p>
      <text:p text:style-name="P40">一、大掃除。</text:p>
      <text:p text:style-name="P41">二、上課教室之整潔。</text:p>
      <text:p text:style-name="P42">第<text:s/>三<text:s/>條<text:s text:c="2"/>權責單位：</text:p>
      <text:p text:style-name="P43"><text:span text:style-name="T44">一、</text:span><text:span text:style-name="T45">台北校區：</text:span><text:span text:style-name="T46">學生事務處體育暨衛生保健組、進修組</text:span><text:span text:style-name="T47">。</text:span></text:p>
      <text:p text:style-name="P48"><text:span text:style-name="T49">二、新竹分部：</text:span><text:span text:style-name="T50">學生事務處衛生保健組、進修組</text:span><text:span text:style-name="T51">。</text:span></text:p>
      <text:p text:style-name="P52">第<text:s/>四<text:s/>條<text:s text:c="2"/>實施方式：</text:p>
      <text:p text:style-name="P53">一、大掃除部分：</text:p>
      <text:p text:style-name="P54">（一）不定期於學期中舉行。</text:p>
      <text:p text:style-name="P55">（二）大掃除後，由權責單位派員前往檢查評分。</text:p>
      <text:p text:style-name="P56">二、上課教室部分：</text:p>
      <text:p text:style-name="P57">（一）平時上課教室（不含專業教室）整潔由當日當節使用班級負責維護，合堂上課班級請任課教師分派學生於課後清掃教室，維護整潔。</text:p>
      <text:p text:style-name="P58">（二）權責單位在每日放學後及不定時至各大樓，檢查教室整潔狀況，記錄及評分，如有缺失，次日以書面通知該班衛生股長，並以E-mail通知導師，請導師督導學生改進。</text:p>
      <text:soft-page-break/>
      <text:p text:style-name="P59">（三）權責單位之評分記錄表每月公佈於權責單位之網頁上，並列入整潔競賽成績內。</text:p>
      <text:p text:style-name="P60">三、專業教室：</text:p>
      <text:p text:style-name="P61">各單位（行政、教學及系科所）之所屬專業教室由各單位自訂整潔管理辦法。</text:p>
      <text:p text:style-name="P62"/>
      <text:p text:style-name="P63">第<text:s/>五<text:s/>條<text:s text:c="2"/>注意事項：</text:p>
      <text:p text:style-name="P64">一、各班級值日生在每節課課後，應檢查教室內之清潔，並將垃圾清除，以維護教室之整潔。</text:p>
      <text:p text:style-name="P65">二、垃圾應依規定分類包紮，放置指定場所。</text:p>
      <text:p text:style-name="P66">三、權責單位每日不定時檢查各教室上課時之整潔狀況，值日生有盡責維護教室整潔之義務。</text:p>
      <text:p text:style-name="P67">四、衛生股長應督導值日生確實執行下列事項：</text:p>
      <text:p text:style-name="P68">（一）黑板擦拭乾淨。</text:p>
      <text:p text:style-name="P69">（二）要求同學將桌椅下之垃圾清理乾淨。</text:p>
      <text:p text:style-name="P70">（三）教室內外地面掃除乾淨。</text:p>
      <text:p text:style-name="P71">（四）應將垃圾放置指定場所。</text:p>
      <text:p text:style-name="P72">（五）關閉電源門窗檢查整潔後，方能離開。</text:p>
      <text:p text:style-name="P73">第<text:s/>六<text:s/>條<text:s text:c="2"/>獎懲規定：</text:p>
      <text:p text:style-name="P74">一、獎勵：</text:p>
      <text:p text:style-name="P75">一學期內，各班未打掃累計未超過3次者，衛生股長及幹事小功一次。</text:p>
      <text:p text:style-name="P76">二、懲處：</text:p>
      <text:p text:style-name="P77">（一）各班同學個人一學期內經查未打掃，該生記申誡一次，第2次未打掃再記申誡一次，依此類推。</text:p>
      <text:p text:style-name="P78">（二）各班一學期內經查未打掃通知累計達6次，衛生股長因未盡督導之責記申誡一次，第7次通知再記申誡一次，依此類推。</text:p>
      <text:p text:style-name="P79">第<text:s/>七<text:s/>條　權責單位均有共同維護教室整潔之義務，並應共同釐清責任。</text:p>
      <text:p text:style-name="P80"><text:span text:style-name="T81">第</text:span><text:span text:style-name="T82"><text:s/></text:span><text:span text:style-name="T83">八</text:span><text:span text:style-name="T84"><text:s/></text:span><text:span text:style-name="T85">條　本辦法經學生事務會議通過，</text:span><text:span text:style-name="T86">自發布日施行</text:span><text:span text:style-name="T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fo:margin-left="0.5118in" fo:text-indent="-0.5118in">
        <style:tab-stops/>
      </style:paragraph-properties>
      <style:text-properties style:font-name-asian="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條凸出" style:display-name="條凸出" style:family="paragraph">
      <style:paragraph-properties fo:widows="0" fo:orphans="0" fo:text-align="justify" fo:line-height="0.2638in" fo:margin-left="0.4166in" fo:text-indent="-0.4166in">
        <style:tab-stops/>
      </style:paragraph-properties>
      <style:text-properties style:font-name-asian="標楷體" fo:font-size="12pt" style:font-size-asian="12pt" fo:hyphenate="false"/>
    </style:style>
    <style:style style:name="凸" style:display-name="凸２" style:family="paragraph">
      <style:paragraph-properties fo:text-align="justify" fo:line-height="0.2638in" fo:margin-left="0.2777in" fo:text-indent="-0.1388in">
        <style:tab-stops/>
      </style:paragraph-properties>
      <style:text-properties style:font-name-asian="標楷體" fo:font-size="12pt" style:font-size-asian="12pt" fo:hyphenate="false"/>
    </style:style>
    <style:style style:name="章名" style:display-name="章名" style:family="paragraph">
      <style:paragraph-properties fo:widows="0" fo:orphans="0" fo:margin-top="0.0694in" fo:line-height="0.2638in"/>
      <style:text-properties style:font-name-asian="標楷體" fo:font-size="12pt" style:font-size-asian="12pt" fo:hyphenate="false"/>
    </style:style>
    <style:style style:name="大標" style:display-name="大標" style:family="paragraph">
      <style:paragraph-properties fo:text-align="center" fo:margin-top="0.0347in" fo:margin-bottom="0.0694in" fo:line-height="0.2638in"/>
      <style:text-properties style:font-name-asian="標楷體" fo:font-weight="bold" style:font-weight-asian="bold" fo:font-size="22pt" style:font-size-asian="22pt" fo:hyphenate="false"/>
    </style:style>
    <style:style style:name="條一" style:display-name="條一" style:family="paragraph" style:parent-style-name="條凸出">
      <style:paragraph-properties fo:margin-left="0.5555in" fo:text-indent="-0.1388in">
        <style:tab-stops/>
      </style:paragraph-properties>
      <style:text-properties style:font-name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/>
    </style:style>
    <style:style style:name="WW_CharLFO2LVL1" style:family="text">
      <style:text-properties style:font-name="華康楷書體W5" style:font-name-asian="華康楷書體W5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楷書體W5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楷書體W5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1458in" text:list-level-position-and-space-mode="label-alignment">
          <style:list-level-label-alignment text:label-followed-by="listtab" fo:margin-left="0.3125in" fo:text-indent="-0.1458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05in" text:min-label-width="0.25in" text:list-level-position-and-space-mode="label-alignment">
          <style:list-level-label-alignment text:label-followed-by="listtab" fo:margin-left="0.9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13in" fo:margin-bottom="0.6888in" fo:margin-right="0.90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6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027in" svg:y="0.0312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教育部獎助私立大專校院辦理</dc:title>
    <dc:description/>
    <dc:subject/>
    <meta:initial-creator>moejsmpc</meta:initial-creator>
    <dc:creator>Windows 使用者</dc:creator>
    <meta:creation-date>2020-05-27T03:57:00Z</meta:creation-date>
    <dc:date>2020-05-27T03:57:00Z</dc:date>
    <meta:print-date>2011-03-30T09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