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nothing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333in" fo:text-indent="0.6111in"/>
      <style:text-properties style:font-name="標楷體" style:font-name-asian="標楷體" fo:font-size="11pt" style:font-size-asian="11pt"/>
    </style:style>
    <style:style style:name="TableColumn3" style:family="table-column">
      <style:table-column-properties style:column-width="0.4965in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1.768in"/>
    </style:style>
    <style:style style:name="TableColumn6" style:family="table-column">
      <style:table-column-properties style:column-width="0.2993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0.3416in"/>
    </style:style>
    <style:style style:name="TableColumn9" style:family="table-column">
      <style:table-column-properties style:column-width="0.5458in"/>
    </style:style>
    <style:style style:name="TableColumn10" style:family="table-column">
      <style:table-column-properties style:column-width="0.5847in"/>
    </style:style>
    <style:style style:name="TableColumn11" style:family="table-column">
      <style:table-column-properties style:column-width="2.2618in"/>
    </style:style>
    <style:style style:name="Table2" style:family="table">
      <style:table-properties style:width="7.2812in" fo:margin-left="-0.3791in" table:align="left"/>
    </style:style>
    <style:style style:name="TableRow12" style:family="table-row">
      <style:table-row-properties style:min-row-height="0.432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>
        <style:tab-stops>
          <style:tab-stop style:type="left" style:position="2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Row24" style:family="table-row">
      <style:table-row-properties style:min-row-height="0.385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3888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833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Row59" style:family="table-row">
      <style:table-row-properties style:min-row-height="0.4902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159in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563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P101" style:parent-style-name="內文" style:family="paragraph">
      <style:paragraph-properties fo:margin-top="0.125in" style:line-height-at-least="0in"/>
      <style:text-properties style:font-name="標楷體" style:font-name-asian="標楷體" style:font-weight-complex="bold"/>
    </style:style>
    <style:style style:name="TableRow102" style:family="table-row">
      <style:table-row-properties style:min-row-height="0.842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402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2" style:family="table-row">
      <style:table-row-properties style:min-row-height="0.8506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style:font-weight-complex="bold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 style:font-weight-complex="bold"/>
    </style:style>
    <style:style style:name="TableRow138" style:family="table-row">
      <style:table-row-properties style:min-row-height="0.0951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style:font-weight-complex="bold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/>
    </style:style>
    <style:style style:name="TableRow144" style:family="table-row">
      <style:table-row-properties style:min-row-height="0.3763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Row153" style:family="table-row">
      <style:table-row-properties style:min-row-height="0.605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61" style:family="table-row">
      <style:table-row-properties style:min-row-height="1.190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66" style:parent-style-name="內文" style:list-style-name="LFO4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67" style:parent-style-name="內文" style:list-style-name="LFO4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end" style:line-height-at-least="0in" fo:margin-left="0.2034in" fo:margin-right="-0.1319in" fo:text-indent="-0.2034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中國科技大學<text:s text:c="3"/>學年度第<text:s text:c="2"/>學期服務優良獎學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身份別</text:p>
          </table:table-cell>
          <table:covered-table-cell/>
          <table:table-cell table:style-name="TableCell22" table:number-columns-spanned="2">
            <text:p text:style-name="P23">□一般生□陸生□僑生□國際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 table:number-rows-spanned="2">
            <text:p text:style-name="P30">電話</text:p>
          </table:table-cell>
          <table:covered-table-cell/>
          <table:table-cell table:style-name="TableCell31" table:number-columns-spanned="2" table:number-rows-spanned="2">
            <text:p text:style-name="P32">住家－</text:p>
            <text:p text:style-name="P33">手機－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身份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>校區</text:p>
          </table:table-cell>
          <table:covered-table-cell/>
          <table:table-cell table:style-name="TableCell44" table:number-columns-spanned="3">
            <text:p text:style-name="P45">□臺北校區<text:s text:c="2"/><text:s text:c="5"/>□新竹校區</text:p>
          </table:table-cell>
          <table:covered-table-cell/>
          <table:covered-table-cell/>
          <table:table-cell table:style-name="TableCell46" table:number-columns-spanned="2">
            <text:p text:style-name="P47">部別</text:p>
          </table:table-cell>
          <table:covered-table-cell/>
          <table:table-cell table:style-name="TableCell48" table:number-columns-spanned="2">
            <text:p text:style-name="P49">□日間部 <text:s text:c="2"/><text:s text:c="2"/>□<text:s/>進修部<text:s/><text:s text:c="2"/><text:s/><text:s/><text:s/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學制</text:p>
          </table:table-cell>
          <table:covered-table-cell/>
          <table:table-cell table:style-name="TableCell53" table:number-columns-spanned="3">
            <text:p text:style-name="P54">□四技<text:s/>□研究所<text:s/>□二技<text:s/>□二專</text:p>
          </table:table-cell>
          <table:covered-table-cell/>
          <table:covered-table-cell/>
          <table:table-cell table:style-name="TableCell55" table:number-columns-spanned="2">
            <text:p text:style-name="P56">系年班</text:p>
          </table:table-cell>
          <table:covered-table-cell/>
          <table:table-cell table:style-name="TableCell57" table:number-columns-spanned="2">
            <text:p text:style-name="P58"><text:s text:c="14"/>系 <text:s text:c="5"/>年 <text:s text:c="5"/>班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109學年度</text:p>
            <text:p text:style-name="P62">第2學期</text:p>
            <text:p text:style-name="P63">操行成績</text:p>
          </table:table-cell>
          <table:covered-table-cell/>
          <table:table-cell table:style-name="TableCell64" table:number-columns-spanned="3">
            <text:p text:style-name="P65"/>
            <text:p text:style-name="P66">(80分以上，四捨五入至小數第2位)</text:p>
          </table:table-cell>
          <table:covered-table-cell/>
          <table:covered-table-cell/>
          <table:table-cell table:style-name="TableCell67" table:number-columns-spanned="2">
            <text:p text:style-name="P68">109學年度</text:p>
            <text:p text:style-name="P69">第2學期</text:p>
            <text:p text:style-name="P70">學業成績</text:p>
          </table:table-cell>
          <table:covered-table-cell/>
          <table:table-cell table:style-name="TableCell71" table:number-columns-spanned="2">
            <text:p text:style-name="P72"/>
            <text:p text:style-name="P73">(70分以上，四捨五入算至小數第2位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受推薦身分</text:p>
          </table:table-cell>
          <table:covered-table-cell/>
          <table:table-cell table:style-name="TableCell77" table:number-columns-spanned="7">
            <text:p text:style-name="P78"><text:span text:style-name="T79">□系學會幹部，職稱：</text:span><text:span text:style-name="T80"><text:s text:c="7"/></text:span><text:span text:style-name="T81"><text:s text:c="4"/></text:span><text:span text:style-name="T82"><text:s text:c="10"/></text:span></text:p>
            <text:p text:style-name="P83"><text:span text:style-name="T84">□學生會</text:span><text:span text:style-name="T85"><text:s text:c="2"/></text:span><text:span text:style-name="T86">□學生議會</text:span><text:span text:style-name="T87"><text:s text:c="2"/></text:span><text:span text:style-name="T88">□社團幹部，</text:span><text:span text:style-name="T89">社團名稱：</text:span><text:span text:style-name="T90"><text:s text:c="6"/></text:span><text:span text:style-name="T91"><text:s text:c="5"/></text:span><text:span text:style-name="T92"><text:s/></text:span><text:span text:style-name="T93">職稱：</text:span><text:span text:style-name="T9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優良</text:p>
            <text:p text:style-name="P98">事蹟</text:p>
          </table:table-cell>
          <table:covered-table-cell/>
          <table:table-cell table:style-name="TableCell99" table:number-columns-spanned="7">
            <text:p text:style-name="P100">請條列式填寫，109學年第2學期間-擔任系學會幹部，學生會、學生議會或社團幹部服務事蹟。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推薦</text:p>
            <text:p text:style-name="P105">單位</text:p>
          </table:table-cell>
          <table:table-cell table:style-name="TableCell106" table:number-columns-spanned="3">
            <text:p text:style-name="P107"><text:s/></text:p>
          </table:table-cell>
          <table:covered-table-cell/>
          <table:covered-table-cell/>
          <table:table-cell table:style-name="TableCell108" table:number-columns-spanned="2">
            <text:p text:style-name="P109">推薦師長簽章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系/推薦</text:span><text:span text:style-name="T114">老師</text:span><text:span text:style-name="T115"><text:s text:c="24"/></text:span></text:p>
            <text:p text:style-name="P116"><text:span text:style-name="T117">□社團</text:span><text:span text:style-name="T118">/學務單位</text:span><text:span text:style-name="T119"><text:s text:c="22"/>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審核</text:p>
            <text:p text:style-name="P123">情形</text:p>
          </table:table-cell>
          <table:table-cell table:style-name="TableCell124" table:number-columns-spanned="5">
            <text:p text:style-name="P125">各系所推薦-</text:p>
            <text:p text:style-name="P126"><text:span text:style-name="T127">系主任簽章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學生社團推薦-</text:p>
            <text:p text:style-name="P130"><text:span text:style-name="T131">日間部課外組組長或進修部綜合業務組組長簽章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4"/>年 <text:s text:c="4"/>月 <text:s text:c="3"/>日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※提醒-敬請依照配額人數推薦及送件※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※提醒-敬請依照配額人數推薦及送件※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承辦窗口</text:p>
          </table:table-cell>
          <table:table-cell table:style-name="TableCell147" table:number-columns-spanned="2">
            <text:p text:style-name="P148">北竹業務單位承辦人</text:p>
          </table:table-cell>
          <table:covered-table-cell/>
          <table:table-cell table:style-name="TableCell149" table:number-columns-spanned="5">
            <text:p text:style-name="P150">北竹業務單位二級主管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北竹學務處一級主管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8">
            <text:list text:style-name="LFO4" text:continue-numbering="true">
              <text:list-item>
                <text:p text:style-name="P165">繳送資料請依序排放(1)推薦表(2)學期成績單正本(含操行成績)。</text:p>
              </text:list-item>
              <text:list-item>
                <text:p text:style-name="P166">個人金融帳戶資料須完成登錄作業，無須附紙本(單一入口網/學生資訊系統/其他資訊作業/個人金融機構帳號)</text:p>
              </text:list-item>
              <text:list-item>
                <text:p text:style-name="P167"><text:span text:style-name="T168">依「個人資料保護法」第8條之規定，本表依獎學金辦法之蒐集目的，需蒐集學生個人相關資料(如表所示)，以作為本次獎學金推薦使用，</text:span><text:span text:style-name="T169">本表將保留三年，年限屆滿由本校課外活動組、綜合業務組業務承辦人逕行銷毀，不另行通知資料提供者</text:span><text:span text:style-name="T17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《本表格請盡量調整在A4一頁內編排為原則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381in" text:min-label-width="0.3333in" text:list-level-position-and-space-mode="label-alignment">
          <style:list-level-label-alignment text:label-followed-by="nothing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5909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gina</meta:initial-creator>
    <dc:creator>陳怡蓉</dc:creator>
    <meta:creation-date>2021-08-30T09:19:00Z</meta:creation-date>
    <dc:date>2021-08-30T09:19:00Z</dc:date>
    <meta:print-date>2021-07-06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