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in" fo:margin-bottom="0in" fo:line-height="0.3055in"/>
      <style:text-properties style:font-name="標楷體" fo:font-size="16pt" style:font-size-asian="16pt"/>
    </style:style>
    <style:style style:name="P2" style:parent-style-name="內文" style:family="paragraph">
      <style:paragraph-properties fo:text-align="center" fo:line-height="0.3055in" fo:margin-left="-0.3402in" fo:margin-right="-0.6486in">
        <style:tab-stops/>
      </style:paragraph-properties>
      <style:text-properties style:font-name="Arial" style:font-name-asian="標楷體" style:font-name-complex="Arial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776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701in" style:use-optimal-column-width="false"/>
    </style:style>
    <style:style style:name="Table3" style:family="table">
      <style:table-properties style:width="7.0451in" fo:margin-left="-0.2305in" table:align="left"/>
    </style:style>
    <style:style style:name="TableRow17" style:family="table-row">
      <style:table-row-properties style:min-row-height="0.459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Cell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083in" fo:margin-right="0.0784in" fo:text-indent="-0.0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916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118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P73" style:parent-style-name="內文" style:family="paragraph">
      <style:paragraph-properties fo:line-height="0.1805in" fo:margin-right="-0.025in"/>
      <style:text-properties style:font-name="標楷體" style:font-name-asian="標楷體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083in" fo:text-indent="-0.054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right="0.0784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 fo:text-indent="2.0319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7" style:family="table-row">
      <style:table-row-properties style:min-row-height="0.3979in" style:use-optimal-row-height="false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04in" fo:text-indent="-0.0569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right="0.0784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97" style:family="table-row">
      <style:table-row-properties style:min-row-height="0.3847in" style:use-optimal-row-height="false" fo:keep-together="always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.0076in" fo:margin-right="0.0076in">
        <style:tab-stops/>
      </style:paragraph-properties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09" style:family="table-row">
      <style:table-row-properties style:min-row-height="0.4159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1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margin-right="0.0784in"/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fo:margin-right="0.0784in"/>
      <style:text-properties style:font-name="標楷體" style:font-name-asian="標楷體" fo:color="#000000"/>
    </style:style>
    <style:style style:name="TableRow114" style:family="table-row">
      <style:table-row-properties style:min-row-height="0.343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119" style:family="table-row">
      <style:table-row-properties style:min-row-height="1.4826in" style:use-optimal-row-height="false" fo:keep-together="always"/>
    </style:style>
    <style:style style:name="P120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25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2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130" style:family="table-row">
      <style:table-row-properties style:min-row-height="1.6201in" style:use-optimal-row-height="false" fo:keep-together="always"/>
    </style:style>
    <style:style style:name="P131" style:parent-style-name="內文" style:family="paragraph">
      <style:paragraph-properties fo:text-align="center" fo:line-height="0.3055in" fo:margin-left="0.0833in" fo:margin-right="0.0833in">
        <style:tab-stops/>
      </style:paragraph-properties>
      <style:text-properties style:font-name="Arial" style:font-name-asian="標楷體" style:font-name-complex="Arial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35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P136" style:parent-style-name="內文" style:family="paragraph">
      <style:paragraph-properties fo:text-align="center" fo:line-height="0.3055in"/>
      <style:text-properties style:font-name-asian="標楷體" style:letter-kerning="false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3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141" style:family="table-row">
      <style:table-row-properties style:min-row-height="1.420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P152" style:parent-style-name="內文" style:family="paragraph">
      <style:paragraph-properties style:line-break="normal" fo:line-height="0.3055in" fo:margin-right="0.6666in"/>
      <style:text-properties style:font-name="Arial" style:font-name-asian="標楷體" style:font-name-complex="Arial"/>
    </style:style>
    <style:style style:name="TableRow153" style:family="table-row">
      <style:table-row-properties style:min-row-height="1.2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justify" fo:line-height="0.3055in" fo:margin-right="0.3333in">
        <style:tab-stops>
          <style:tab-stop style:type="left" style:position="1.3847in"/>
        </style:tab-stops>
      </style:paragraph-properties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justify" fo:line-height="0.3055in" fo:margin-right="0.3333in">
        <style:tab-stops>
          <style:tab-stop style:type="left" style:position="1.3847in"/>
        </style:tab-stops>
      </style:paragraph-properties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justify" fo:line-height="0.3055in" fo:margin-left="-0.002in" fo:margin-right="1in" fo:text-indent="-0.018in">
        <style:tab-stops>
          <style:tab-stop style:type="left" style:position="1.3868in"/>
        </style:tab-stops>
      </style:paragraph-properties>
      <style:text-properties style:font-name="Arial" style:font-name-asian="標楷體" style:font-name-complex="Arial"/>
    </style:style>
    <style:style style:name="P165" style:parent-style-name="大標" style:master-page-name="MP1" style:family="paragraph">
      <style:paragraph-properties fo:break-before="page" fo:margin-top="0in" fo:margin-bottom="0in" fo:line-height="0.3055in"/>
      <style:text-properties style:font-name="標楷體" fo:font-size="16pt" style:font-size-asian="16pt"/>
    </style:style>
    <style:style style:name="TableColumn167" style:family="table-column">
      <style:table-column-properties style:column-width="1.8312in"/>
    </style:style>
    <style:style style:name="TableColumn168" style:family="table-column">
      <style:table-column-properties style:column-width="1.6437in"/>
    </style:style>
    <style:style style:name="TableColumn169" style:family="table-column">
      <style:table-column-properties style:column-width="1.6437in"/>
    </style:style>
    <style:style style:name="TableColumn170" style:family="table-column">
      <style:table-column-properties style:column-width="1.9388in"/>
    </style:style>
    <style:style style:name="Table166" style:family="table">
      <style:table-properties style:width="7.0576in" fo:margin-left="-0.1875in" table:align="left"/>
    </style:style>
    <style:style style:name="TableRow171" style:family="table-row">
      <style:table-row-properties style:min-row-height="0.50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大標" style:family="paragraph">
      <style:paragraph-properties fo:widows="0" fo:orphans="0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大標" style:family="paragraph">
      <style:paragraph-properties fo:widows="0" fo:orphans="0" fo:margin-top="0in" fo:margin-bottom="0in" fo:line-height="0.3055in"/>
    </style:style>
    <style:style style:name="T17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4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5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6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187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TableRow188" style:family="table-row">
      <style:table-row-properties style:min-row-height="5.992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size="16pt" style:font-size-asian="16pt"/>
    </style:style>
    <style:style style:name="P191" style:parent-style-name="大標" style:master-page-name="MP2" style:family="paragraph">
      <style:paragraph-properties fo:break-before="page" fo:margin-top="0in" fo:margin-bottom="0in" fo:line-height="0.3055in" fo:margin-right="-0.2131in"/>
      <style:text-properties style:font-name="標楷體" fo:font-size="16pt" style:font-size-asian="16pt"/>
    </style:style>
    <style:style style:name="P192" style:parent-style-name="大標" style:family="paragraph">
      <style:paragraph-properties fo:margin-top="0in" fo:margin-bottom="0in" fo:line-height="0.3055in" fo:margin-right="-0.2131in"/>
      <style:text-properties style:font-name="標楷體" fo:font-size="16pt" style:font-size-asian="16pt"/>
    </style:style>
    <style:style style:name="TableColumn194" style:family="table-column">
      <style:table-column-properties style:column-width="1.8312in"/>
    </style:style>
    <style:style style:name="TableColumn195" style:family="table-column">
      <style:table-column-properties style:column-width="1.6437in"/>
    </style:style>
    <style:style style:name="TableColumn196" style:family="table-column">
      <style:table-column-properties style:column-width="1.6437in"/>
    </style:style>
    <style:style style:name="TableColumn197" style:family="table-column">
      <style:table-column-properties style:column-width="1.9388in"/>
    </style:style>
    <style:style style:name="Table193" style:family="table">
      <style:table-properties style:width="7.0576in" fo:margin-left="-0.1875in" table:align="left"/>
    </style:style>
    <style:style style:name="TableRow198" style:family="table-row">
      <style:table-row-properties style:min-row-height="0.503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大標" style:family="paragraph">
      <style:paragraph-properties fo:widows="0" fo:orphans="0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大標" style:family="paragraph">
      <style:paragraph-properties fo:widows="0" fo:orphans="0" fo:margin-top="0in" fo:margin-bottom="0in" fo:line-height="0.3055in"/>
    </style:style>
    <style:style style:name="T20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大標" style:family="paragraph">
      <style:paragraph-properties fo:widows="0" fo:orphans="0" fo:margin-top="0in" fo:margin-bottom="0in" fo:line-height="0.3055in"/>
      <style:text-properties style:font-name="標楷體" fo:font-size="16pt" style:font-size-asian="16pt"/>
    </style:style>
    <style:style style:name="TableRow208" style:family="table-row">
      <style:table-row-properties style:min-row-height="7.849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大標" style:family="paragraph">
      <style:paragraph-properties fo:widows="0" fo:orphans="0" fo:text-align="justify" fo:margin-top="0in" fo:margin-bottom="0in" fo:line-height="0.3055in"/>
      <style:text-properties style:font-name="標楷體" fo:font-weight="normal" style:font-weight-asian="normal" fo:font-size="12pt" style:font-size-asian="12pt" style:font-size-complex="12pt"/>
    </style:style>
    <style:style style:name="P211" style:parent-style-name="大標" style:family="paragraph">
      <style:paragraph-properties fo:text-align="start" fo:margin-top="0in" fo:margin-bottom="0in" fo:line-height="0.3055in"/>
    </style:style>
    <style:style style:name="T21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13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學年度森城建設公司清寒優秀獎學金推薦申請書</text:p>
      <text:p text:style-name="P2"><text:s text:c="33"/><text:s text:c="20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受</text:p>
            <text:p text:style-name="P20"><text:span text:style-name="T21">薦</text:span><text:span text:style-name="T22"><text:line-break/></text:span><text:span text:style-name="T23">學</text:span></text:p>
            <text:p text:style-name="P24"><text:span text:style-name="T25">生</text:span><text:span text:style-name="T26"><text:line-break/></text:span><text:span text:style-name="T27">資</text:span></text:p>
            <text:p text:style-name="P28"><text:span text:style-name="T29">料</text:span></text:p>
          </table: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學號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身份別</text:span></text:p>
          </table:table-cell>
          <table:table-cell table:style-name="TableCell43">
            <text:p text:style-name="P44">□一般生<text:s/></text:p>
            <text:p text:style-name="P45">□陸生</text:p>
            <text:p text:style-name="P46"><text:span text:style-name="T47">□</text:span><text:span text:style-name="T48">其他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班級</text:p>
          </table:table-cell>
          <table:covered-table-cell/>
          <table:table-cell table:style-name="TableCell53" table:number-columns-spanned="10">
            <text:p text:style-name="P54">□<text:s/>日間部 <text:s text:c="4"/>□<text:s/>臺北校區<text:s/><text:s text:c="4"/><text:s/>□<text:s/>二技 <text:s text:c="4"/><text:s text:c="9"/>系<text:s/><text:s text:c="3"/>年<text:s text:c="2"/><text:s text:c="2"/>班</text:p>
            <text:p text:style-name="P55">□<text:s/>進修部 <text:s text:c="4"/>□<text:s/>新竹校區<text:s/><text:s text:c="3"/><text:s/><text:s/>□<text:s/>四技</text:p>
            <text:p text:style-name="P56"><text:span text:style-name="T57">□</text:span><text:span text:style-name="T58"><text:s/>進修</text:span><text:span text:style-name="T59">學院(</text:span><text:span text:style-name="T60">專校</text:span><text:span text:style-name="T61">)</text:span><text:span text:style-name="T62"><text:s text:c="11"/></text:span><text:span text:style-name="T63"><text:s/></text:span><text:span text:style-name="T64"><text:s/></text:span><text:span text:style-name="T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 table:number-rows-spanned="2">
            <text:p text:style-name="P69"><text:span text:style-name="T70">學年</text:span><text:span text:style-name="T71">學業</text:span></text:p>
            <text:p text:style-name="P72">總成績</text:p>
            <text:p text:style-name="P73">(70分以上)</text:p>
          </table:table-cell>
          <table:covered-table-cell/>
          <table:table-cell table:style-name="TableCell74">
            <text:p text:style-name="P75">上學期</text:p>
          </table:table-cell>
          <table:table-cell table:style-name="TableCell76" table:number-columns-spanned="3">
            <text:p text:style-name="P77"><text:span text:style-name="T78"><text:s/></text:span>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平均</text:p>
          </table:table-cell>
          <table:covered-table-cell/>
          <table:table-cell table:style-name="TableCell81" table:number-columns-spanned="4" table:number-rows-spanned="2">
            <text:p text:style-name="P82">分</text:p>
            <text:p text:style-name="P83"><text:span text:style-name="T84">(</text:span><text:span text:style-name="T85">請寫至小數點第二位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下學期</text:p>
          </table:table-cell>
          <table:table-cell table:style-name="TableCell92" table:number-columns-spanned="3">
            <text:p text:style-name="P93"><text:span text:style-name="T94"><text:s text:c="19"/></text:span>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身份證</text:p>
            <text:p text:style-name="P101"><text:span text:style-name="T102">字號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list text:style-name="LFO1" text:continue-numbering="true">
              <text:list-item>
                <text:p text:style-name="P112">未申請教育部各類學雜費減免，及政府其他助學措施經費。</text:p>
              </text:list-item>
              <text:list-item>
                <text:p text:style-name="P113">已申請教育部各類學雜費減免，及政府其他助學措施經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受薦學生優異表現事蹟</text:p>
          </table:table-cell>
          <table:table-cell table:style-name="TableCell117" table:number-columns-spanned="12">
            <text:p text:style-name="P118">(請以條列式書寫，本項列為審核重要參考，表格不敷使用時，可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專</text:p>
            <text:p text:style-name="P123">業</text:p>
            <text:p text:style-name="P124">知</text:p>
            <text:p text:style-name="P125">識</text:p>
          </table:table-cell>
          <table:table-cell table:style-name="TableCell126" table:number-columns-spanned="11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服</text:p>
            <text:p text:style-name="P134">務</text:p>
            <text:p text:style-name="P135">表</text:p>
            <text:p text:style-name="P136">現</text:p>
          </table:table-cell>
          <table:table-cell table:style-name="TableCell137" table:number-columns-spanned="11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推薦</text:span><text:span text:style-name="T145">教</text:span><text:span text:style-name="T146">師意見</text:span></text:p>
          </table:table-cell>
          <table:table-cell table:style-name="TableCell147" table:number-columns-spanned="12">
            <text:p text:style-name="P148"/>
            <text:p text:style-name="P149"/>
            <text:p text:style-name="P150"/>
            <text:p text:style-name="P151"/>
            <text:p text:style-name="P152"><text:s text:c="39"/>推薦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審</text:span><text:span text:style-name="T157">核</text:span></text:p>
            <text:p text:style-name="P158">結果</text:p>
          </table:table-cell>
          <table:table-cell table:style-name="TableCell159" table:number-columns-spanned="4">
            <text:p text:style-name="P160">決審結果：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複審者姓名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初審單位：</text:p>
          </table:table-cell>
          <table:covered-table-cell/>
          <table:covered-table-cell/>
        </table:table-row>
      </table:table>
      <text:soft-page-break/>
      <text:p text:style-name="P165">學年森城建設公司清寒優秀獎學金受薦學生自傳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受薦學生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受薦學生學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自傳內容(依下列項目逐一撰寫，600字以內，請勿瑣碎)：</text:p>
            <text:p text:style-name="P184">一、介紹自己(強調自己特質、學習態度、生活態度)。</text:p>
            <text:p text:style-name="P185">二、家庭成員、背景。</text:p>
            <text:p text:style-name="P186">三、家庭環境、經濟狀況(含全戶收入情形)。</text:p>
            <text:p text:style-name="P187">四、未來展望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soft-page-break/>
      <text:p text:style-name="P191">學年森城建設公司清寒優秀獎學金受薦學生讀書計畫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受薦學生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受薦學生學號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><text:span text:style-name="T212">依「個人資料保護法」第8條之規定，本表依是項獎(助)學金辦法之蒐集目的，需學生個人相關資料(如表所示)，以作為本次獎(助)學金申請使用，</text:span><text:span text:style-name="T213">本表將保留三年，年限屆滿由本校課外組逕行銷毀，不另行通知資料提供者。</text:span></text:p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659in" fo:margin-bottom="0.865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8659in" fo:margin-bottom="0.865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75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城建設公司清寒優秀獎學金推薦申請書</dc:title>
    <dc:description/>
    <dc:subject/>
    <meta:initial-creator>cute</meta:initial-creator>
    <dc:creator>陳怡蓉</dc:creator>
    <meta:creation-date>2021-09-13T07:51:00Z</meta:creation-date>
    <dc:date>2021-09-13T07:51:00Z</dc: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7" meta:row-count="5" meta:non-whitespace-character-count="696"/>
  </office:meta>
</office:document-meta>
</file>