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自治幹部名單" table:style-name="ta1" table:print-ranges="自治幹部名單.A1:自治幹部名單.E25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6">
            <text:p>中國科技大學臺北校區日間部107學年第二學期班級自治幹部名單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">
            <text:p>部別系所</text:p>
          </table:table-cell>
          <table:table-cell office:value-type="string" table:style-name="ce8">
            <text:p>學院</text:p>
          </table:table-cell>
          <table:table-cell office:value-type="string" table:style-name="ce8">
            <text:p>系</text:p>
          </table:table-cell>
          <table:table-cell office:value-type="string" table:style-name="ce8">
            <text:p>年級</text:p>
          </table:table-cell>
          <table:table-cell office:value-type="string" table:style-name="ce9">
            <text:p>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職稱</text:p>
          </table:table-cell>
          <table:table-cell office:value-type="string" table:style-name="ce10">
            <text:p>姓名</text:p>
          </table:table-cell>
          <table:table-cell office:value-type="string" table:style-name="ce10">
            <text:p>學號</text:p>
          </table:table-cell>
          <table:table-cell office:value-type="string" table:style-name="ce10">
            <text:p>手機</text:p>
          </table:table-cell>
          <table:table-cell office:value-type="string" table:style-name="ce11">
            <text:p>E-mail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2">
            <text:p>班代</text:p>
          </table:table-cell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2">
          <table:table-cell office:value-type="string" table:style-name="ce12">
            <text:p>副班代</text:p>
          </table:table-cell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2">
          <table:table-cell office:value-type="string" table:style-name="ce12">
            <text:p>學藝股長</text:p>
          </table:table-cell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2">
          <table:table-cell office:value-type="string" table:style-name="ce12">
            <text:p>學藝幹事</text:p>
          </table:table-cell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2">
          <table:table-cell office:value-type="string" table:style-name="ce12">
            <text:p>衛生股長</text:p>
          </table:table-cell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2">
          <table:table-cell office:value-type="string" table:style-name="ce12">
            <text:p>衛生幹事</text:p>
          </table:table-cell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2">
          <table:table-cell office:value-type="string" table:style-name="ce12">
            <text:p>服務股長</text:p>
          </table:table-cell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2">
          <table:table-cell office:value-type="string" table:style-name="ce12">
            <text:p>服務幹事</text:p>
          </table:table-cell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2">
          <table:table-cell office:value-type="string" table:style-name="ce12">
            <text:p>總務股長</text:p>
          </table:table-cell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2">
          <table:table-cell office:value-type="string" table:style-name="ce12">
            <text:p>總務幹事</text:p>
          </table:table-cell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2">
          <table:table-cell office:value-type="string" table:style-name="ce12">
            <text:p>康樂股長</text:p>
          </table:table-cell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2">
          <table:table-cell office:value-type="string" table:style-name="ce12">
            <text:p>康樂幹事</text:p>
          </table:table-cell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2">
          <table:table-cell office:value-type="string" table:style-name="ce12">
            <text:p>輔導股長</text:p>
          </table:table-cell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2">
          <table:table-cell office:value-type="string" table:style-name="ce12">
            <text:p>輔導幹事</text:p>
          </table:table-cell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2">
          <table:table-cell table:style-name="ce4"/>
          <table:table-cell table:number-columns-repeated="2" table:style-name="ce5"/>
          <table:table-cell office:value-type="string" table:style-name="ce15">
            <text:p>導師姓名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16">
            <text:p>注意事項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0">
            <text:p>1.各股股長、幹事<text:span text:style-name="T2">均以1人</text:span>為限，副級幹部(幹事)如不設置時，請導師於<text:span text:style-name="T3">備註欄中</text:span>註明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0">
            <text:p>2.本表填寫完畢後(含電子檔案)，送至課外組(中山育樂館102室) ; e-mail：yufen@cute.edu.tw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0">
            <text:p>3.請於開學後3日內選出，以利學務各單位製作幹部系列座談會名冊及通知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0">
            <text:p>4.學期間班級幹部因故更換，請導師出具證明，臺北校區送至課外組，以利資料更新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0">
            <text:p>5.班級幹部於每學期末擔任完畢，業務單位將依本表名單輸入至學生『學優、樂群、職場能力』手冊<text:span text:style-name="T3">個人資料</text:span>中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">
            <text:p>6.依「個人資料保護法」第8條之規定，本表依是項獎(助)學金辦法之蒐集目的，需學生個人相關資料(如表所示)，以作為本次獎(助)學金匯款使用，<text:span text:style-name="T3">本表將保留三年，年限屆滿由本校課外組逕行銷毀，不另行通知資料提供者。</text:span></text:p>
          </table:table-cell>
          <table:covered-table-cell table:number-columns-repeated="4"/>
          <table:table-cell table:number-columns-repeated="16379" table:style-name="ce3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1-09-05T05:43:37Z</meta:creation-date>
    <dc:date>2020-05-19T03:26:06Z</dc:date>
    <meta:print-date>2014-02-18T08:55:31Z</meta:print-date>
  </office:meta>
</office:document-meta>
</file>