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66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6847in" style:use-optimal-column-width="false"/>
    </style:style>
    <style:style style:name="TableColumn8" style:family="table-column">
      <style:table-column-properties style:column-width="0.5722in" style:use-optimal-column-width="false"/>
    </style:style>
    <style:style style:name="TableColumn9" style:family="table-column">
      <style:table-column-properties style:column-width="0.5736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5708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2354in" style:use-optimal-column-width="false"/>
    </style:style>
    <style:style style:name="TableColumn14" style:family="table-column">
      <style:table-column-properties style:column-width="0.6673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0.7152in" style:use-optimal-column-width="false"/>
    </style:style>
    <style:style style:name="Table3" style:family="table">
      <style:table-properties style:width="7.1437in" fo:margin-left="-0.177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17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194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958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462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1666in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style:text-scale="90%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1.59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1.4979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85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科技大學<text:s text:c="2"/>學年度社團指導老師履歷表</text:p>
      <text:p text:style-name="P2">社團(學會)名稱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指導老師</text:p>
            <text:p text:style-name="P20">姓 <text:s text:c="3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出生地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份證</text:p>
            <text:p text:style-name="P38">字 <text:s/>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8">
            <text:p text:style-name="P42"><text:span text:style-name="T43">匯款</text:span><text:span text:style-name="T44">號帳號(</text:span><text:span text:style-name="T45">需填寫上分行別</text:span><text:span text:style-name="T46">)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通訊處</text:p>
          </table:table-cell>
          <table:table-cell table:style-name="TableCell51">
            <text:p text:style-name="P52">戶籍地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現居</text:p>
            <text:p text:style-name="P59">住所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電話號碼</text:p>
          </table:table-cell>
          <table:table-cell table:style-name="TableCell65" table:number-columns-spanned="5">
            <text:p text:style-name="P66">（公）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12">
            <text:p text:style-name="P7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2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現職單位</text:p>
          </table:table-cell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職務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最高學歷</text:p>
          </table:table-cell>
          <table:table-cell table:style-name="TableCell92" table:number-columns-spanned="5">
            <text:p text:style-name="P93">學校名稱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<text:span text:style-name="T96">院系科別</text:span><text:span text:style-name="T97">（請詳填畢、结、肄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專</text:span><text:span text:style-name="T108">長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是否開車至學校指導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□<text:s/>是 <text:s text:c="3"/>□否</text:p>
            <text:p text:style-name="P115">□<text:s/>機車<text:s/>車牌 ____________</text:p>
            <text:p text:style-name="P116">□<text:s/>汽車<text:s/>車牌 ___________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經歷簡介</text:p>
            <text:p text:style-name="P120"/>
          </table:table-cell>
          <table:table-cell table:style-name="TableCell121" table:number-columns-spanned="12">
            <text:p text:style-name="P122">【請就個人曾參與過的活動演出、比賽、得獎紀錄或擔任社團指導老師等相關經歷依年月份依序條列填寫】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證明文件</text:p>
          </table:table-cell>
          <table:table-cell table:style-name="TableCell127" table:number-columns-spanned="12">
            <text:p text:style-name="P128">【請就所屬指導社團有具備之證照或指導老師等證書提供如下（或如何取得相關證明文件），本組將上網公佈，提供學生入社之參考。】</text:p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2">
            <text:p text:style-name="P138"><text:span text:style-name="T139">依「個人資料保護法」第8</text:span><text:span text:style-name="T140">條之規定，本表依社團指導老師聘任辦法之蒐集目的，需</text:span><text:span text:style-name="T141">個人相關資料(如表所示)</text:span><text:span text:style-name="T142">，以作為社團</text:span><text:span text:style-name="T143">(學會)</text:span><text:span text:style-name="T144">指導老師聘任</text:span><text:span text:style-name="T145">使用，</text:span><text:span text:style-name="T146">本表將保留五</text:span><text:span text:style-name="T147">年，年限屆滿由本校課外組逕行銷毀，不另行通知資料提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技術學院九十三學年度社團指導老師履歷表</dc:title>
    <meta:initial-creator>sw45311</meta:initial-creator>
    <dc:creator>User</dc:creator>
    <meta:creation-date>2020-05-19T03:19:00Z</meta:creation-date>
    <dc:date>2020-05-19T03:19:00Z</dc:date>
    <meta:print-date>2010-10-05T01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