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4388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5659in"/>
    </style:style>
    <style:style style:name="TableColumn8" style:family="table-column">
      <style:table-column-properties style:column-width="0.677in"/>
    </style:style>
    <style:style style:name="TableColumn9" style:family="table-column">
      <style:table-column-properties style:column-width="0.5659in"/>
    </style:style>
    <style:style style:name="TableColumn10" style:family="table-column">
      <style:table-column-properties style:column-width="0.1104in"/>
    </style:style>
    <style:style style:name="TableColumn11" style:family="table-column">
      <style:table-column-properties style:column-width="1.6993in"/>
    </style:style>
    <style:style style:name="Table2" style:family="table">
      <style:table-properties style:width="7.2368in" fo:margin-left="-0.2208in" table:align="left"/>
    </style:style>
    <style:style style:name="TableRow12" style:family="table-row">
      <style:table-row-properties style:min-row-height="0.5729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/>
    </style:style>
    <style:style style:name="TableRow22" style:family="table-row">
      <style:table-row-properties style:min-row-height="1.251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/>
    </style:style>
    <style:style style:name="TableRow28" style:family="table-row">
      <style:table-row-properties style:min-row-height="0.899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472in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9201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472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31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291in"/>
    </style:style>
    <style:style style:name="P13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4291in"/>
    </style:style>
    <style:style style:name="P14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52in"/>
    </style:style>
    <style:style style:name="P162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291in"/>
    </style:style>
    <style:style style:name="P168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2.315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</style:style>
    <style:style style:name="T178" style:parent-style-name="預設段落字型" style:family="text">
      <style:text-properties style:font-name="標楷體" style:font-name-asian="標楷體" fo:letter-spacing="0.0416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4166in"/>
    </style:style>
    <style:style style:name="T192" style:parent-style-name="預設段落字型" style:family="text">
      <style:text-properties style:font-name="標楷體" style:font-name-asian="標楷體" fo:letter-spacing="0.0416in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line-height="0.4166in"/>
    </style:style>
    <style:style style:name="T203" style:parent-style-name="預設段落字型" style:family="text">
      <style:text-properties style:font-name="標楷體" style:font-name-asian="標楷體" fo:letter-spacing="0.0833in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4166in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4166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3472in"/>
    </style:style>
  </office:automatic-styles>
  <office:body>
    <office:text text:use-soft-page-breaks="true">
      <text:p text:style-name="P1">中國科技大學<text:s text:c="2"/>學年第 <text:s/>學期社團指導老師請假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3">
            <text:p text:style-name="P18">原聘指導老師</text:p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請假事由</text:p>
            <text:p text:style-name="P25">(自述)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請假期程</text:p>
          </table:table-cell>
          <table:table-cell table:style-name="TableCell31" table:number-columns-spanned="8">
            <text:p text:style-name="P32">※請擇一勾選</text:p>
            <text:p text:style-name="P33"><text:span text:style-name="T34"></text:span><text:span text:style-name="T35">單日</text:span><text:span text:style-name="T36"><text:s/></text:span><text:span text:style-name="T37"><text:s/></text:span><text:span text:style-name="T38"><text:s text:c="3"/></text:span><text:span text:style-name="T39">年</text:span><text:span text:style-name="T40"><text:s/></text:span><text:span text:style-name="T41"><text:s text:c="3"/></text:span><text:span text:style-name="T42">月</text:span><text:span text:style-name="T43"><text:s/></text:span><text:span text:style-name="T44"><text:s text:c="3"/></text:span><text:span text:style-name="T45">日；</text:span><text:span text:style-name="T46"></text:span><text:span text:style-name="T47">一週</text:span><text:span text:style-name="T48"><text:s/></text:span><text:span text:style-name="T49"><text:s/></text:span><text:span text:style-name="T50"><text:s text:c="3"/></text:span><text:span text:style-name="T51">年</text:span><text:span text:style-name="T52"><text:s/></text:span><text:span text:style-name="T53"><text:s text:c="3"/></text:span><text:span text:style-name="T54">月</text:span><text:span text:style-name="T55"><text:s/></text:span><text:span text:style-name="T56"><text:s text:c="3"/></text:span><text:span text:style-name="T57">日</text:span><text:span text:style-name="T58">至</text:span><text:span text:style-name="T59"><text:s/></text:span><text:span text:style-name="T60"><text:s text:c="3"/></text:span><text:span text:style-name="T61">年</text:span><text:span text:style-name="T62"><text:s/></text:span><text:span text:style-name="T63"><text:s text:c="3"/></text:span><text:span text:style-name="T64">月</text:span><text:span text:style-name="T65"><text:s/></text:span><text:span text:style-name="T66"><text:s text:c="3"/></text:span><text:span text:style-name="T67">日</text:span></text:p>
            <text:p text:style-name="P68"><text:span text:style-name="T69"></text:span><text:span text:style-name="T70">一個月</text:span><text:span text:style-name="T71"><text:s/></text:span><text:span text:style-name="T72"><text:s/></text:span><text:span text:style-name="T73"><text:s text:c="3"/></text:span><text:span text:style-name="T74">年</text:span><text:span text:style-name="T75"><text:s/></text:span><text:span text:style-name="T76"><text:s text:c="3"/></text:span><text:span text:style-name="T77">月</text:span><text:span text:style-name="T78"><text:s/></text:span><text:span text:style-name="T79"><text:s text:c="3"/></text:span><text:span text:style-name="T80">日至</text:span><text:span text:style-name="T81"><text:s/></text:span><text:span text:style-name="T82"><text:s text:c="3"/></text:span><text:span text:style-name="T83">年</text:span><text:span text:style-name="T84"><text:s/></text:span><text:span text:style-name="T85"><text:s text:c="3"/></text:span><text:span text:style-name="T86">月</text:span><text:span text:style-name="T87"><text:s/></text:span><text:span text:style-name="T88"><text:s text:c="3"/></text:span><text:span text:style-name="T89">日</text:span></text:p>
            <text:p text:style-name="P90"><text:span text:style-name="T91"></text:span><text:span text:style-name="T92">一學期<text:s/></text:span></text:p>
            <text:p text:style-name="P93"><text:span text:style-name="T94">共計</text:span><text:span text:style-name="T95"><text:s text:c="5"/></text:span><text:span text:style-name="T96">次課程</text:span><text:span text:style-name="T97"><text:s text:c="5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代課期程</text:p>
            <text:p text:style-name="P101">指導費</text:p>
            <text:p text:style-name="P102">匯款方式</text:p>
          </table:table-cell>
          <table:table-cell table:style-name="TableCell103" table:number-columns-spanned="8">
            <text:p text:style-name="P104">※請擇一勾選</text:p>
            <text:p text:style-name="P105"><text:span text:style-name="T106"></text:span><text:span text:style-name="T107">匯款至原聘指導老師帳戶，由原聘指導老師親自代轉交予代課老師。</text:span></text:p>
            <text:p text:style-name="P108"><text:span text:style-name="T109"></text:span><text:span text:style-name="T110">匯款</text:span><text:span text:style-name="T111">至</text:span><text:span text:style-name="T112">代課老師帳戶(由代課老師另行提供匯款資料)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5">
            <text:p text:style-name="P116">代課老師</text:p>
            <text:p text:style-name="P117">基本資料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性別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身分證字號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手機號碼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交通工具</text:span></text:p>
          </table:table-cell>
          <table:table-cell table:style-name="TableCell146" table:number-columns-spanned="7">
            <text:p text:style-name="P147"><text:span text:style-name="T148">□</text:span><text:span text:style-name="T149">機車</text:span><text:span text:style-name="T150">→</text:span><text:span text:style-name="T151">車牌</text:span><text:span text:style-name="T152">號碼</text:span><text:span text:style-name="T153">____________</text:span><text:span text:style-name="T154">；</text:span><text:span text:style-name="T155">□</text:span><text:span text:style-name="T156">汽車</text:span><text:span text:style-name="T157">→</text:span><text:span text:style-name="T158">車牌</text:span><text:span text:style-name="T159">號碼</text:span><text:span text:style-name="T16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戶籍地</text:p>
          </table: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現居住所</text:p>
          </table: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相關人員簽章</text:p>
          </table:table-cell>
          <table:table-cell table:style-name="TableCell176" table:number-columns-spanned="8">
            <text:p text:style-name="P177"><text:span text:style-name="T178">原聘指導老師</text:span><text:span text:style-name="T179">：</text:span><text:span text:style-name="T180"><text:s text:c="10"/></text:span><text:span text:style-name="T181"><text:s text:c="2"/></text:span><text:span text:style-name="T182"><text:s text:c="3"/></text:span><text:span text:style-name="T183">、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text:span text:style-name="T190">(親簽/日期)</text:span></text:p>
            <text:p text:style-name="P191"><text:span text:style-name="T192">代課指導老師</text:span><text:span text:style-name="T193">：</text:span><text:span text:style-name="T194"><text:s text:c="15"/></text:span><text:span text:style-name="T195">、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(親簽/日期)</text:span></text:p>
            <text:p text:style-name="P202"><text:span text:style-name="T203">社團負責</text:span><text:span text:style-name="T204">人</text:span><text:span text:style-name="T205">：</text:span><text:span text:style-name="T206"><text:s text:c="15"/></text:span><text:span text:style-name="T207">、</text:span><text:span text:style-name="T208"><text:s text:c="4"/></text:span><text:span text:style-name="T209">年</text:span><text:span text:style-name="T210"><text:s text:c="4"/></text:span><text:span text:style-name="T211">月</text:span><text:span text:style-name="T212"><text:s text:c="4"/></text:span><text:span text:style-name="T213">日(親簽/日期)</text:span></text:p>
            <text:p text:style-name="P214"><text:span text:style-name="T215">課外組行政輔導老師</text:span><text:span text:style-name="T216">：</text:span><text:span text:style-name="T217"><text:s text:c="15"/></text:span><text:span text:style-name="T218">、</text:span><text:span text:style-name="T219"><text:s text:c="4"/></text:span><text:span text:style-name="T220">年</text:span><text:span text:style-name="T221"><text:s text:c="4"/></text:span><text:span text:style-name="T222">月</text:span><text:span text:style-name="T223"><text:s text:c="4"/></text:span><text:span text:style-name="T224">日(親簽/日期)</text:span></text:p>
            <text:p text:style-name="P225"><text:span text:style-name="T226">課外組行政輔導主管</text:span><text:span text:style-name="T227">：</text:span><text:span text:style-name="T228"><text:s text:c="15"/></text:span><text:span text:style-name="T229">、</text:span><text:span text:style-name="T230"><text:s text:c="4"/></text:span><text:span text:style-name="T231">年</text:span><text:span text:style-name="T232"><text:s text:c="4"/></text:span><text:span text:style-name="T233">月</text:span><text:span text:style-name="T234"><text:s text:c="4"/></text:span><text:span text:style-name="T235">日(親簽/日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技術學院九十三學年度社團指導老師履歷表</dc:title>
    <meta:initial-creator>sw45311</meta:initial-creator>
    <dc:creator>User</dc:creator>
    <meta:creation-date>2020-05-19T03:19:00Z</meta:creation-date>
    <dc:date>2020-05-19T03:19:00Z</dc:date>
    <meta:print-date>2010-10-05T01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