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2.2916in" style:use-optimal-column-width="false"/>
    </style:style>
    <style:style style:name="Table6" style:family="table">
      <style:table-properties style:width="6.6666in" fo:margin-left="0.0194in" table:align="left"/>
    </style:style>
    <style:style style:name="TableRow12" style:family="table-row">
      <style:table-row-properties style:min-row-height="0.25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291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291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1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1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916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916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91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91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1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1.0208in" style:use-optimal-column-width="false"/>
    </style:style>
    <style:style style:name="TableColumn151" style:family="table-column">
      <style:table-column-properties style:column-width="0.9375in" style:use-optimal-column-width="false"/>
    </style:style>
    <style:style style:name="TableColumn152" style:family="table-column">
      <style:table-column-properties style:column-width="1.4583in" style:use-optimal-column-width="false"/>
    </style:style>
    <style:style style:name="TableColumn153" style:family="table-column">
      <style:table-column-properties style:column-width="0.9583in" style:use-optimal-column-width="false"/>
    </style:style>
    <style:style style:name="TableColumn154" style:family="table-column">
      <style:table-column-properties style:column-width="2.2916in" style:use-optimal-column-width="false"/>
    </style:style>
    <style:style style:name="Table149" style:family="table">
      <style:table-properties style:width="6.6666in" fo:margin-left="0.0194in" table:align="left"/>
    </style:style>
    <style:style style:name="TableRow155" style:family="table-row">
      <style:table-row-properties style:min-row-height="0.2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25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2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Row192" style:family="table-row">
      <style:table-row-properties style:min-row-height="0.2916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 style:min-row-height="0.291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list-style-name="LFO1" style:family="paragraph"/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start"/>
    </style:style>
    <style:style style:name="P216" style:parent-style-name="內文" style:family="paragraph">
      <style:paragraph-properties fo:text-align="start"/>
    </style:style>
    <style:style style:name="P217" style:parent-style-name="內文" style:family="paragraph">
      <style:paragraph-properties fo:text-align="start"/>
    </style:style>
    <style:style style:name="P218" style:parent-style-name="內文" style:family="paragraph">
      <style:paragraph-properties fo:text-align="star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line-break="normal" fo:text-align="end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9"/>學 <text:s text:c="3"/>優</text:p>
      <text:p text:style-name="P2">中國科技大學學生 樂 <text:s text:c="3"/>群 手冊資料登錄申請－競賽成果類表</text:p>
      <text:p text:style-name="P3"><text:s text:c="29"/>職場能力</text:p>
      <text:p text:style-name="P4"><text:span text:style-name="T5">《本表限辦理活動單位填寫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辦單位</text:p>
            <text:p text:style-name="P15">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主辦單位</text:p>
            <text:p text:style-name="P20">負責人簽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活動日期</text:p>
          </table:table-cell>
          <table:table-cell table:style-name="TableCell30" table:number-rows-spanned="3">
            <text:p text:style-name="P31"><text:s text:c="9"/>年月日</text:p>
            <text:p text:style-name="P32">至</text:p>
            <text:p text:style-name="P33"><text:s text:c="9"/>年月日</text:p>
          </table:table-cell>
        </table:table-row>
        <table:table-row table:style-name="TableRow34">
          <table:table-cell table:style-name="TableCell35">
            <text:p text:style-name="P36">公文核准人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核准日期</text:p>
          </table:table-cell>
          <table:table-cell table:style-name="TableCell44" table:number-columns-spanned="2">
            <text:p text:style-name="P45"><text:s text:c="7"/>年月日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系年班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>競賽成果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範例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主辦單位</text:p>
            <text:p text:style-name="P158">名稱</text:p>
          </table:table-cell>
          <table:table-cell table:style-name="TableCell159" table:number-columns-spanned="2">
            <text:p text:style-name="P160">課外活動指導組</text:p>
          </table:table-cell>
          <table:covered-table-cell/>
          <table:table-cell table:style-name="TableCell161">
            <text:p text:style-name="P162">主辦單位</text:p>
            <text:p text:style-name="P163">負責人簽名</text:p>
          </table:table-cell>
          <table:table-cell table:style-name="TableCell164">
            <text:p text:style-name="P165">浦筱芸</text:p>
          </table:table-cell>
        </table:table-row>
        <table:table-row table:style-name="TableRow166">
          <table:table-cell table:style-name="TableCell167">
            <text:p text:style-name="P168">活動名稱</text:p>
          </table:table-cell>
          <table:table-cell table:style-name="TableCell169" table:number-columns-spanned="2">
            <text:p text:style-name="P170">教師節卡片設計比賽</text:p>
          </table:table-cell>
          <table:covered-table-cell/>
          <table:table-cell table:style-name="TableCell171" table:number-rows-spanned="3">
            <text:p text:style-name="P172">活動日期</text:p>
          </table:table-cell>
          <table:table-cell table:style-name="TableCell173" table:number-rows-spanned="3">
            <text:p text:style-name="P174">八十八年九月一日</text:p>
            <text:p text:style-name="P175">至</text:p>
            <text:p text:style-name="P176"><text:span text:style-name="T177">八十八年九月二十日</text:span></text:p>
          </table:table-cell>
        </table:table-row>
        <table:table-row table:style-name="TableRow178">
          <table:table-cell table:style-name="TableCell179">
            <text:p text:style-name="P180">公文核准人</text:p>
          </table:table-cell>
          <table:table-cell table:style-name="TableCell181" table:number-columns-spanned="2">
            <text:p text:style-name="P182">學務長</text:p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核准日期</text:p>
          </table:table-cell>
          <table:table-cell table:style-name="TableCell188" table:number-columns-spanned="2">
            <text:p text:style-name="P189">八十八年九月三十日</text:p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科年班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2">
            <text:p text:style-name="P200">競賽成果</text:p>
          </table:table-cell>
          <table:covered-table-cell/>
        </table:table-row>
        <table:table-row table:style-name="TableRow201">
          <table:table-cell table:style-name="TableCell202">
            <text:p text:style-name="P203">北五會計三</text:p>
          </table:table-cell>
          <table:table-cell table:style-name="TableCell204">
            <text:p text:style-name="P205">8555039</text:p>
          </table:table-cell>
          <table:table-cell table:style-name="TableCell206">
            <text:p text:style-name="P207">白巧佳</text:p>
          </table:table-cell>
          <table:table-cell table:style-name="TableCell208" table:number-columns-spanned="2">
            <text:p text:style-name="P209">低年級組榮獲第一名，圖書禮券1500元，獎狀乙紙。</text:p>
          </table:table-cell>
          <table:covered-table-cell/>
        </table:table-row>
      </table:table>
      <text:p text:style-name="P210"/>
      <text:list text:style-name="LFO1" text:continue-numbering="true">
        <text:list-item>
          <text:p text:style-name="P211"><text:span text:style-name="T212">1.</text:span><text:span text:style-name="T213">本表請於活動辦理完畢隨公文呈上，核准後一份自留，影本交由輸入單位輸入。</text:span></text:p>
        </text:list-item>
      </text:list>
      <text:p text:style-name="內文"><text:span text:style-name="T214"><draw:custom-shape svg:x="4.66667in" svg:y="0.10278in" svg:width="2in" svg:height="1in" draw:z-index="251657728" draw:id="id0" draw:style-name="a0" draw:name="Rectangle 3" text:anchor-type="paragraph"><svg:title/><svg:desc/><text:p text:style-name="P215">綜合列印窗口收件</text:p><text:p text:style-name="P216">收件日期</text:p><text:p text:style-name="P217"/><text:p text:style-name="P218">承辦人簽名</text:p><text:p text:style-name="P219"/><text:p text:style-name="內文"/><draw:enhanced-geometry draw:type="non-primitive" svg:viewBox="0 0 21600 21600" draw:enhanced-path="M 0 0 L 21600 0 21600 21600 0 21600 Z N"/></draw:custom-shape></text:span><text:span text:style-name="T220"><text:s text:c="2"/>2.</text:span><text:span text:style-name="T221">公文核准日期以成果案核准之日期為定。</text:span></text:p>
      <text:p text:style-name="P222"><text:s text:c="2"/>3.單位輸入完畢後請交至綜合列印窗口備查。</text:p>
      <text:p text:style-name="P223"><text:s text:c="2"/>4.單項活動填寫乙張，本表不敷使用，請自行以A4紙影印。</text:p>
      <text:p text:style-name="P224">＜第　　頁＞</text:p>
      <text:p text:style-name="P225"/>
      <text:p text:style-name="P226"><text:span text:style-name="T227">製表人：柯珮婷</text:span><text:span text:style-name="T228"><text:s/>95.9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優</dc:title>
    <meta:initial-creator>USER</meta:initial-creator>
    <dc:creator>User</dc:creator>
    <meta:creation-date>2020-05-19T03:18:00Z</meta:creation-date>
    <dc:date>2020-05-19T03:18:00Z</dc:date>
    <meta:print-date>2001-07-24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