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6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86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4.34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1.107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1.495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科技大學<text:s text:c="4"/>學年第<text:s text:c="3"/>學期 <text:s text:c="6"/>系「系週會」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一、日期：<text:s text:c="3"/>年 <text:s text:c="5"/>月 <text:s text:c="5"/>日</text:p>
          </table:table-cell>
          <table:covered-table-cell/>
          <table:table-cell table:style-name="TableCell10" table:number-columns-spanned="2">
            <text:p text:style-name="P11">二、地點：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三、主席：</text:p>
          </table:table-cell>
          <table:covered-table-cell/>
          <table:table-cell table:style-name="TableCell15" table:number-columns-spanned="2">
            <text:p text:style-name="P16">四、記錄：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五、出(列)席人員：應到 <text:s text:c="6"/>人，實到 <text:s text:c="6"/>人，缺席 <text:s text:c="6"/>人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六、會議形態</text:p>
            <text:p text:style-name="內文"><text:span text:style-name="T23"><text:s text:c="4"/>□ 專題演講 <text:s/>□ 一般系務報告 <text:s/>□ 活動 <text:s/>□ 其他</text:span><text:span text:style-name="T24"><text:s text:c="15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七、內容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負責人簽章：<text:s/></text:p>
            <text:p text:style-name="P52"/>
          </table:table-cell>
          <table:table-cell table:style-name="TableCell53" table:number-columns-spanned="2">
            <text:p text:style-name="P54">指導老師簽章：</text:p>
          </table:table-cell>
          <table:covered-table-cell/>
          <table:table-cell table:style-name="TableCell55">
            <text:p text:style-name="P56">系主任簽章：</text:p>
          </table:table-cell>
        </table:table-row>
        <table:table-row table:style-name="TableRow57">
          <table:table-cell table:style-name="TableCell58" table:number-columns-spanned="4">
            <text:p text:style-name="P59">備註：</text:p>
            <text:p text:style-name="P60">1.系週會召開方式如下：每學期各系至少舉辦一次，系週會內容由各系自行規劃。</text:p>
            <text:p text:style-name="P61">2.系週會召開結束兩星期內需填寫本表(一表一活動)，經指導老師及系主任簽章後，本表送課外活動組備查。</text:p>
            <text:p text:style-name="內文"><text:span text:style-name="T62">3.課外活動組於每學期末彙整呈報。</text:span></text:p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九十三學年度第一學期        系週會會議紀錄</dc:title>
    <meta:initial-creator>gina</meta:initial-creator>
    <dc:creator>User</dc:creator>
    <meta:creation-date>2020-05-19T03:20:00Z</meta:creation-date>
    <dc:date>2020-05-19T03:20:00Z</dc:date>
    <meta:print-date>2017-01-13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