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margin-top="0.125in" fo:margin-bottom="0.075in" style:line-height-at-least="0in"/>
      <style:text-properties style:font-name-asian="標楷體" fo:font-weight="bold" style:font-weight-asian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paragraph-properties style:line-height-at-least="0in"/>
      <style:text-properties style:font-name-asian="標楷體"/>
    </style:style>
    <style:style style:name="P6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299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0.813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7715in"/>
    </style:style>
    <style:style style:name="Table7" style:family="table">
      <style:table-properties style:width="6.8118in" fo:margin-left="0in" table:align="left"/>
    </style:style>
    <style:style style:name="TableRow15" style:family="table-row">
      <style:table-row-properties style:min-row-height="0.531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fo:margin-top="0.05in" fo:margin-bottom="0.05in" style:line-height-at-least="0.1666in" fo:margin-right="-0.0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522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5in" fo:margin-bottom="0.05in" style:line-height-at-least="0.1666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margin-right="0.1652in"/>
      <style:text-properties style:font-name-asian="標楷體" fo:font-weight="bold" style:font-weight-asian="bold" fo:font-size="9pt" style:font-size-asian="9pt"/>
    </style:style>
    <style:style style:name="P67" style:parent-style-name="內文" style:family="paragraph">
      <style:paragraph-properties style:line-height-at-least="0in" fo:margin-right="0.1652in"/>
      <style:text-properties style:font-name-asian="標楷體" fo:font-weight="bold" style:font-weight-asian="bold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標楷體"/>
    </style:style>
    <style:style style:name="TableColumn71" style:family="table-column">
      <style:table-column-properties style:column-width="0.4131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1.0826in"/>
    </style:style>
    <style:style style:name="Table70" style:family="table">
      <style:table-properties style:width="6.8118in" fo:margin-left="0in" table:align="left"/>
    </style:style>
    <style:style style:name="TableRow76" style:family="table-row">
      <style:table-row-properties style:min-row-height="0.130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in" fo:margin-bottom="0.05in" style:line-height-at-leas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in" fo:margin-bottom="0.05in" style:line-height-at-leas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1.1402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05in" fo:margin-bottom="0.05in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05in" fo:margin-bottom="0.05in" style:line-height-at-least="0.1666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05in" fo:margin-bottom="0.05in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05in" fo:margin-bottom="0.05in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05in" fo:margin-bottom="0.05in" style:line-height-at-least="0.1666in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in" fo:margin-bottom="0.05in" style:line-height-at-least="0.1666in" fo:margin-left="-0.0166in" fo:text-inden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5in" fo:margin-bottom="0.05in" style:line-height-at-least="0.1666in" fo:margin-left="-0.0166in" fo:text-inden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5229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05in" fo:margin-bottom="0.05in" style:line-height-at-least="0.1666in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05in" fo:margin-bottom="0.05in" style:line-height-at-least="0.1666in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5in" fo:margin-bottom="0.05in" style:line-height-at-least="0.1666in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margin-top="0.05in" fo:margin-bottom="0.05in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line-height-at-least="0in" fo:margin-right="0.1652in"/>
      <style:text-properties style:font-name-asian="標楷體" fo:font-weight="bold" style:font-weight-asian="bold" fo:font-size="9pt" style:font-size-asian="9pt"/>
    </style:style>
    <style:style style:name="P148" style:parent-style-name="內文" style:family="paragraph">
      <style:paragraph-properties style:line-height-at-least="0in" fo:margin-right="0.1652in"/>
      <style:text-properties style:font-name-asian="標楷體" fo:font-weight="bold" style:font-weight-asian="bold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olumn155" style:family="table-column">
      <style:table-column-properties style:column-width="0.4131in"/>
    </style:style>
    <style:style style:name="TableColumn156" style:family="table-column">
      <style:table-column-properties style:column-width="1.6736in"/>
    </style:style>
    <style:style style:name="TableColumn157" style:family="table-column">
      <style:table-column-properties style:column-width="1.6736in"/>
    </style:style>
    <style:style style:name="TableColumn158" style:family="table-column">
      <style:table-column-properties style:column-width="1.6736in"/>
    </style:style>
    <style:style style:name="TableColumn159" style:family="table-column">
      <style:table-column-properties style:column-width="1.3777in"/>
    </style:style>
    <style:style style:name="Table154" style:family="table">
      <style:table-properties style:width="6.8118in" fo:margin-left="0in" table:align="left"/>
    </style:style>
    <style:style style:name="TableRow160" style:family="table-row">
      <style:table-row-properties style:min-row-height="0.152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margin-bottom="0.05in" style:line-height-at-least="0.1666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5in" style:line-height-at-least="0.1666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Row173" style:family="table-row">
      <style:table-row-properties style:min-row-height="1.2097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5in" fo:margin-bottom="0.05in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05in" fo:margin-bottom="0.05in" style:line-height-at-least="0.1666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05in" fo:margin-bottom="0.05in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margin-top="0.05in" fo:margin-bottom="0.05in" style:line-height-at-least="0.1666in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5in" fo:margin-bottom="0.05in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5in" fo:margin-bottom="0.05in" style:line-height-at-least="0.1666in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5in" fo:margin-bottom="0.05in" style:line-height-at-least="0.1666in" fo:margin-left="0.0618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518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5in" fo:margin-bottom="0.05in" style:line-height-at-least="0.1666in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5in" fo:margin-bottom="0.05in" style:line-height-at-least="0.1666in"/>
      <style:text-properties style:font-name="標楷體" style:font-name-asian="標楷體" fo:font-size="9pt" style:font-size-asian="9p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5in" fo:margin-bottom="0.05in" style:line-height-at-least="0.1666in"/>
      <style:text-properties style:font-name="標楷體" style:font-name-asian="標楷體" fo:font-size="9pt" style:font-size-asian="9pt"/>
    </style:style>
    <style:style style:name="P220" style:parent-style-name="內文" style:family="paragraph">
      <style:paragraph-properties fo:margin-top="0.05in" fo:margin-bottom="0.05in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break-before="page" fo:text-align="center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0.4034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1.8701in" style:use-optimal-column-width="false"/>
    </style:style>
    <style:style style:name="Table232" style:family="table">
      <style:table-properties style:width="6.802in" fo:margin-left="0.0097in" table:align="left"/>
    </style:style>
    <style:style style:name="TableRow240" style:family="table-row">
      <style:table-row-properties style:min-row-height="0.475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4333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4333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4333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0.4333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4333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4333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0.4333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4333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4333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4333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Row421" style:family="table-row">
      <style:table-row-properties style:min-row-height="0.4333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Row436" style:family="table-row">
      <style:table-row-properties style:min-row-height="0.4333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min-row-height="0.4333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4333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4333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Row496" style:family="table-row">
      <style:table-row-properties style:min-row-height="0.4333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min-row-height="0.4333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4333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科技大學臺北校區日間部學生社團試行運作申請表</text:p>
      <text:p text:style-name="P2">申請日期：<text:s/><text:s/><text:s/>年<text:s/><text:s text:c="2"/>月<text:s/><text:s/><text:s/>日</text:p>
      <text:p text:style-name="P3"><text:span text:style-name="T4">步驟一：發起登記</text:span></text:p>
      <text:p text:style-name="P5">‧日間部學生為發起人。</text:p>
      <text:p text:style-name="P6">‧十位以上志同道合同學(惟與發起人同一班級之連署人不得超過5人)，填具「學生社團試行運作申請表」、「連署表」提送受理窗口學生會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名稱</text:p>
            <text:p text:style-name="P18">(暫定)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屬性分類</text:p>
            <text:p text:style-name="P23">（由課外組填寫）</text:p>
          </table:table-cell>
          <table:covered-table-cell/>
          <table:table-cell table:style-name="TableCell24" table:number-columns-spanned="2">
            <text:p text:style-name="P25">□自治性□服務性</text:p>
            <text:p text:style-name="P26">□學藝性□體能性</text:p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發起人</text:p>
            <text:p text:style-name="P30">基本資料</text:p>
          </table:table-cell>
          <table:table-cell table:style-name="TableCell31">
            <text:p text:style-name="P32">系<text:s text:c="2"/>年<text:s text:c="2"/>班</text:p>
          </table:table-cell>
          <table:table-cell table:style-name="TableCell33" table:number-columns-spanned="5">
            <text:p text:style-name="P34"><text:s text:c="4"/><text:s text:c="13"/><text:s/>系<text:s/><text:s text:c="2"/><text:s/><text:s/><text:s text:c="2"/>年 <text:s text:c="2"/><text:s/><text:s/><text:s text:c="2"/>班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<text:s text:c="6"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<text:s text:c="4"/>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(H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社團成立宗旨</text:p>
            <text:p text:style-name="P58">（請條列式填寫）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附件資料</text:p>
          </table:table-cell>
          <table:table-cell table:style-name="TableCell64" table:number-columns-spanned="6">
            <text:p text:style-name="P65">1.學生社團試行運作申請表(本表)。2.十人以上之連署書(附表一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7">步驟二：商談評估</text:p>
      <text:p text:style-name="P68">‧由發起人、學生會會長及輔導單位學務處課外活動組輔導老師，共同評估。</text:p>
      <text:p text:style-name="P69">‧評估核准後始進行試行運作，為籌備中社團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對象</text:p>
          </table:table-cell>
          <table:table-cell table:style-name="TableCell79">
            <text:p text:style-name="P80"><text:span text:style-name="T81">發起人</text:span></text:p>
          </table:table-cell>
          <table:table-cell table:style-name="TableCell82">
            <text:p text:style-name="P83"><text:span text:style-name="T84">學生會會長</text:span></text:p>
          </table:table-cell>
          <table:table-cell table:style-name="TableCell85">
            <text:p text:style-name="P86">學務處課外活動組<text:line-break/>輔導老師</text:p>
          </table:table-cell>
          <table:table-cell table:style-name="TableCell87">
            <text:p text:style-name="P88">綜合意見</text:p>
          </table:table-cell>
        </table:table-row>
        <table:table-row table:style-name="TableRow89">
          <table:table-cell table:style-name="TableCell90">
            <text:p text:style-name="P91">評估</text:p>
          </table:table-cell>
          <table:table-cell table:style-name="TableCell92">
            <text:p text:style-name="P93">□提出試行運作。<text:line-break/>□暫停申請，</text:p>
            <text:p text:style-name="P94"><text:span text:style-name="T95">原因</text:span><text:span text:style-name="T96"><text:s text:c="9"/></text:span><text:span text:style-name="T97"><text:s text:c="4"/></text:span><text:span text:style-name="T98"><text:s text:c="2"/></text:span></text:p>
            <text:p text:style-name="P99"><text:span text:style-name="T100"><text:s text:c="9"/></text:span><text:span text:style-name="T101"><text:s text:c="8"/></text:span><text:span text:style-name="T102"><text:s text:c="2"/></text:span></text:p>
          </table:table-cell>
          <table:table-cell table:style-name="TableCell103">
            <text:p text:style-name="P104">□備查試行運作。<text:line-break/>□暫停申請，</text:p>
            <text:p text:style-name="P105"><text:span text:style-name="T106">原因</text:span><text:span text:style-name="T107"><text:s text:c="9"/></text:span><text:span text:style-name="T108"><text:s text:c="4"/></text:span><text:span text:style-name="T109"><text:s text:c="2"/></text:span></text:p>
            <text:p text:style-name="P110"><text:span text:style-name="T111"><text:s text:c="9"/></text:span><text:span text:style-name="T112"><text:s text:c="8"/></text:span><text:span text:style-name="T113"><text:s text:c="2"/></text:span><text:span text:style-name="T114"><text:s text:c="4"/></text:span></text:p>
          </table:table-cell>
          <table:table-cell table:style-name="TableCell115">
            <text:p text:style-name="P116">□輔導試行運作。<text:line-break/>□暫停申請，</text:p>
            <text:p text:style-name="P117"><text:span text:style-name="T118">原因</text:span><text:span text:style-name="T119"><text:s text:c="9"/></text:span><text:span text:style-name="T120"><text:s text:c="2"/></text:span><text:span text:style-name="T121"><text:s text:c="3"/></text:span><text:span text:style-name="T122"><text:s text:c="2"/></text:span><text:span text:style-name="T123"><text:s text:c="2"/></text:span></text:p>
            <text:p text:style-name="P124"><text:span text:style-name="T125"><text:s text:c="9"/></text:span><text:span text:style-name="T126"><text:s text:c="7"/></text:span><text:span text:style-name="T127"><text:s text:c="3"/></text:span><text:span text:style-name="T128"><text:s/></text:span><text:span text:style-name="T129"><text:s text:c="2"/></text:span><text:span text:style-name="T130"><text:s text:c="4"/></text:span></text:p>
          </table:table-cell>
          <table:table-cell table:style-name="TableCell131" table:number-rows-spanned="2">
            <text:p text:style-name="P132">□輔導籌備。</text:p>
            <text:p text:style-name="P133"><text:span text:style-name="T134">□</text:span><text:span text:style-name="T135">暫停</text:span><text:span text:style-name="T136">申請。</text:span></text:p>
          </table:table-cell>
        </table:table-row>
        <table:table-row table:style-name="TableRow137">
          <table:table-cell table:style-name="TableCell138">
            <text:p text:style-name="P139">簽名</text:p>
          </table:table-cell>
          <table:table-cell table:style-name="TableCell140">
            <text:p text:style-name="P141"><text:s text:c="4"/>年 <text:s text:c="2"/>月 <text:s text:c="2"/>日</text:p>
          </table:table-cell>
          <table:table-cell table:style-name="TableCell142">
            <text:p text:style-name="P143"><text:s text:c="4"/>年 <text:s text:c="2"/>月 <text:s text:c="2"/>日</text:p>
          </table:table-cell>
          <table:table-cell table:style-name="TableCell144">
            <text:p text:style-name="P145"><text:s text:c="4"/>年 <text:s text:c="2"/>月 <text:s text:c="2"/>日</text:p>
          </table:table-cell>
          <table:covered-table-cell>
            <text:p text:style-name="P146"/>
          </table:covered-table-cell>
        </table:table-row>
      </table:table>
      <text:p text:style-name="P147"/>
      <text:p text:style-name="P148">步驟三、四：試行運作、正式成立</text:p>
      <text:p text:style-name="P149">‧由發起人、學生會會長及輔導單位學務處課外活動組輔導老師，再次共同評估。</text:p>
      <text:p text:style-name="P150"><text:span text:style-name="T151">‧評估核准後</text:span><text:span text:style-name="T152">進行正式成立程序</text:span><text:span text:style-name="T153">。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對象</text:p>
          </table:table-cell>
          <table:table-cell table:style-name="TableCell163">
            <text:p text:style-name="P164"><text:span text:style-name="T165">發起人</text:span></text:p>
          </table:table-cell>
          <table:table-cell table:style-name="TableCell166">
            <text:p text:style-name="P167"><text:span text:style-name="T168">學生會會長</text:span></text:p>
          </table:table-cell>
          <table:table-cell table:style-name="TableCell169">
            <text:p text:style-name="P170">學務處課外活動組<text:line-break/>輔導老師</text:p>
          </table:table-cell>
          <table:table-cell table:style-name="TableCell171">
            <text:p text:style-name="P172">綜合意見</text:p>
          </table:table-cell>
        </table:table-row>
        <table:table-row table:style-name="TableRow173">
          <table:table-cell table:style-name="TableCell174">
            <text:p text:style-name="P175">評估</text:p>
          </table:table-cell>
          <table:table-cell table:style-name="TableCell176">
            <text:p text:style-name="P177">□提出正式成立。<text:line-break/>□暫停申請成立，<text:line-break/></text:p>
            <text:p text:style-name="P178"><text:span text:style-name="T179">原因</text:span><text:span text:style-name="T180"><text:s text:c="9"/></text:span><text:span text:style-name="T181"><text:s text:c="4"/></text:span><text:span text:style-name="T182"><text:s text:c="2"/></text:span></text:p>
            <text:p text:style-name="P183"><text:span text:style-name="T184"><text:s text:c="9"/></text:span><text:span text:style-name="T185"><text:s text:c="8"/></text:span><text:span text:style-name="T186"><text:s text:c="2"/></text:span></text:p>
          </table:table-cell>
          <table:table-cell table:style-name="TableCell187">
            <text:p text:style-name="P188">□核備正式成立。<text:line-break/>□持續籌備運作。<text:line-break/>□暫停申請成立。</text:p>
            <text:p text:style-name="P189"><text:span text:style-name="T190">原因</text:span><text:span text:style-name="T191"><text:s text:c="9"/></text:span><text:span text:style-name="T192"><text:s text:c="4"/></text:span><text:span text:style-name="T193"><text:s text:c="2"/></text:span></text:p>
            <text:p text:style-name="P194"><text:span text:style-name="T195"><text:s text:c="9"/></text:span><text:span text:style-name="T196"><text:s text:c="8"/></text:span><text:span text:style-name="T197"><text:s text:c="2"/></text:span></text:p>
          </table:table-cell>
          <table:table-cell table:style-name="TableCell198">
            <text:p text:style-name="P199">□核准正式成立。<text:line-break/>□持續籌備運作。<text:line-break/>□暫停申請成立。</text:p>
            <text:p text:style-name="P200"><text:span text:style-name="T201">原因</text:span><text:span text:style-name="T202"><text:s text:c="9"/></text:span><text:span text:style-name="T203"><text:s text:c="4"/></text:span><text:span text:style-name="T204"><text:s text:c="2"/></text:span></text:p>
            <text:p text:style-name="P205"><text:span text:style-name="T206"><text:s text:c="9"/></text:span><text:span text:style-name="T207"><text:s text:c="8"/></text:span><text:span text:style-name="T208"><text:s text:c="2"/></text:span></text:p>
          </table:table-cell>
          <table:table-cell table:style-name="TableCell209" table:number-rows-spanned="2">
            <text:p text:style-name="P210">□核准正式成立。<text:line-break/>□持續籌備運作。<text:line-break/>□暫停申請成立。</text:p>
          </table:table-cell>
        </table:table-row>
        <table:table-row table:style-name="TableRow211">
          <table:table-cell table:style-name="TableCell212">
            <text:p text:style-name="P213">簽名</text:p>
          </table:table-cell>
          <table:table-cell table:style-name="TableCell214">
            <text:p text:style-name="P215"><text:s text:c="4"/>年 <text:s text:c="2"/>月 <text:s text:c="2"/>日</text:p>
          </table:table-cell>
          <table:table-cell table:style-name="TableCell216">
            <text:p text:style-name="P217"><text:s text:c="4"/>年 <text:s text:c="2"/>月 <text:s text:c="2"/>日</text:p>
          </table:table-cell>
          <table:table-cell table:style-name="TableCell218">
            <text:p text:style-name="P219"><text:s text:c="4"/>年 <text:s text:c="2"/>月 <text:s text:c="2"/>日</text:p>
          </table:table-cell>
          <table:covered-table-cell>
            <text:p text:style-name="P220"/>
          </table:covered-table-cell>
        </table:table-row>
      </table:table>
      <text:soft-page-break/>
      <text:p text:style-name="P221"><text:span text:style-name="T222">中國科技大學</text:span><text:span text:style-name="T223">臺北校區日間部</text:span><text:span text:style-name="T224">學生社團</text:span><text:span text:style-name="T225">試行運作申請表</text:span><text:span text:style-name="T226">-</text:span><text:span text:style-name="T227">連署</text:span><text:span text:style-name="T228">表</text:span><text:span text:style-name="T229">(</text:span><text:span text:style-name="T230">附表一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編號</text:p>
          </table:table-cell>
          <table:table-cell table:style-name="TableCell243">
            <text:p text:style-name="P244">系別</text:p>
          </table:table-cell>
          <table:table-cell table:style-name="TableCell245">
            <text:p text:style-name="P246">年級</text:p>
          </table:table-cell>
          <table:table-cell table:style-name="TableCell247">
            <text:p text:style-name="P248">班別</text:p>
          </table:table-cell>
          <table:table-cell table:style-name="TableCell249">
            <text:p text:style-name="P250">學號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擔任幹部級職</text:p>
            <text:p text:style-name="P255">(班級或社團)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7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【第 <text:s text:c="2"/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479in" fo:margin-bottom="0.5513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學生社團組織申請表                   申請創社    年   月    日</dc:title>
    <meta:initial-creator>gina1112</meta:initial-creator>
    <dc:creator>User</dc:creator>
    <meta:creation-date>2020-05-19T03:21:00Z</meta:creation-date>
    <dc:date>2020-05-19T03:21:00Z</dc:date>
    <meta:print-date>2017-09-26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