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3784in"/>
    </style:style>
    <style:style style:name="Table5" style:family="table">
      <style:table-properties style:width="6.8916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TableRow26" style:family="table-row">
      <style:table-row-properties style:min-row-height="0.563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大標--1" style:family="paragraph">
      <style:paragraph-properties fo:widows="0" fo:orphans="0" fo:text-align="start" fo:margin-top="0in" fo:margin-bottom="0in" fo:line-height="0.4166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大標--1" style:family="paragraph">
      <style:paragraph-properties fo:widows="0" fo:orphans="0" fo:text-align="start" fo:margin-top="0in" fo:margin-bottom="0in" fo:line-height="0.4166in"/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大標--1" style:family="paragraph">
      <style:paragraph-properties fo:widows="0" fo:orphans="0" fo:text-align="start" fo:margin-top="0in" fo:margin-bottom="0in" fo:line-height="0.4166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大標--1" style:family="paragraph">
      <style:paragraph-properties fo:widows="0" fo:orphans="0" fo:text-align="start" fo:margin-top="0in" fo:margin-bottom="0in" fo:line-height="0.4166in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大標--1" style:family="paragraph">
      <style:paragraph-properties fo:widows="0" fo:orphans="0" fo:text-align="start" fo:margin-top="0in" fo:margin-bottom="0in" fo:line-height="0.4166in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大標--1" style:family="paragraph">
      <style:paragraph-properties fo:widows="0" fo:orphans="0" fo:text-align="start" fo:margin-top="0in" fo:margin-bottom="0in" fo:line-height="0.4166in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大標--1" style:family="paragraph">
      <style:paragraph-properties fo:widows="0" fo:orphans="0" fo:text-align="start" fo:margin-top="0in" fo:margin-bottom="0in" fo:line-height="0.4166in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大標--1" style:family="paragraph">
      <style:paragraph-properties fo:widows="0" fo:orphans="0" fo:margin-top="0in" fo:margin-bottom="0in" fo:line-height="0.4166in"/>
      <style:text-properties fo:font-size="12pt" style:font-size-asian="12pt" style:font-size-complex="12pt"/>
    </style:style>
    <style:style style:name="P124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P125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P126" style:parent-style-name="大標--1" style:family="paragraph">
      <style:paragraph-properties fo:widows="0" fo:orphans="0" fo:text-align="justify" fo:margin-top="0in" fo:margin-bottom="0in" fo:line-height="0.4166in"/>
      <style:text-properties fo:font-size="12pt" style:font-size-asian="12pt" style:font-size-complex="12pt"/>
    </style:style>
    <style:style style:name="P127" style:parent-style-name="大標--1" style:family="paragraph">
      <style:paragraph-properties fo:widows="0" fo:orphans="0" fo:text-align="justify" fo:margin-top="0in" fo:margin-bottom="0in" fo:line-height="0.4166in" fo:margin-left="0.543in" fo:margin-right="-0.2965in" fo:text-indent="-0.543in">
        <style:tab-stops/>
      </style:paragraph-properties>
      <style:text-properties fo:font-size="12pt" style:font-size-asian="12pt" style:font-size-complex="12pt"/>
    </style:style>
    <style:style style:name="P128" style:parent-style-name="大標--1" style:family="paragraph">
      <style:paragraph-properties fo:widows="0" fo:orphans="0" fo:text-align="justify" fo:margin-top="0in" fo:margin-bottom="0in" fo:line-height="0.4166in" fo:margin-left="0.5819in" fo:margin-right="-0.2965in" fo:text-indent="-0.3868in">
        <style:tab-stops/>
      </style:paragraph-properties>
      <style:text-properties fo:font-size="12pt" style:font-size-asian="12pt" style:font-size-complex="12pt"/>
    </style:style>
    <style:style style:name="P129" style:parent-style-name="大標--1" style:family="paragraph">
      <style:paragraph-properties fo:widows="0" fo:orphans="0" fo:text-align="justify" fo:margin-top="0in" fo:margin-bottom="0in" fo:line-height="0.4166in" fo:margin-left="0.5631in" fo:text-indent="-0.3583in">
        <style:tab-stops/>
      </style:paragraph-properties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中國科技大學臺北校區日間部社團財產設備借出放行單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負責人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4">
            <text:p text:style-name="P25">(手機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時間</text:p>
          </table:table-cell>
          <table:table-cell table:style-name="TableCell29" table:number-columns-spanned="4">
            <text:p text:style-name="P30"><text:s text:c="4"/>年　<text:s text:c="2"/>月　<text:s text:c="2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借出時間</text:p>
          </table:table-cell>
          <table:table-cell table:style-name="TableCell34" table:number-columns-spanned="4">
            <text:p text:style-name="P35"><text:s text:c="4"/>年　<text:s text:c="2"/>月　<text:s text:c="2"/>日<text:s text:c="4"/>時至<text:s text:c="4"/>年<text:s/>　<text:s/>月　<text:s text:c="2"/>日<text:s text:c="4"/>時，共<text:s text:c="3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財產名稱</text:p>
          </table:table-cell>
          <table:table-cell table:style-name="TableCell39">
            <text:p text:style-name="P40">財產編號</text:p>
          </table:table-cell>
          <table:table-cell table:style-name="TableCell41">
            <text:p text:style-name="P42">廠牌規格型號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歸還點收人簽章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 text:c="24"/>核准單位輔導老師(行政老師)簽章：</text:p>
      <text:p text:style-name="P125"><text:s text:c="24"/>核准單位輔導老師(行政主管)簽章：</text:p>
      <text:p text:style-name="P126"/>
      <text:p text:style-name="P127">備註：</text:p>
      <text:p text:style-name="P128">一、本表單簽核後，將影印本一份自留、一份交由本校校門口值勤之保全人員收執、正本交由課外活動組所屬輔導老師備查。</text:p>
      <text:p text:style-name="P129"><text:span text:style-name="T130">二、</text:span><text:span text:style-name="T131">歸還財產時，課外</text:span><text:span text:style-name="T132">活動</text:span><text:span text:style-name="T133">組</text:span><text:span text:style-name="T134">所屬輔導老師</text:span><text:span text:style-name="T135">點收無誤</text:span><text:span text:style-name="T136">完成</text:span><text:span text:style-name="T137">後，影</text:span><text:span text:style-name="T138">印本表單</text:span><text:span text:style-name="T139">交社團備查，</text:span><text:span text:style-name="T140">以</text:span><text:span text:style-name="T141">供核報成果</text:span><text:span text:style-name="T142">時</text:span><text:span text:style-name="T143">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大標--1" style:display-name="大標--1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teuser</meta:initial-creator>
    <dc:creator>User</dc:creator>
    <meta:creation-date>2020-05-19T03:22:00Z</meta:creation-date>
    <dc:date>2020-05-19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