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2812in" style:use-optimal-column-width="false"/>
    </style:style>
    <style:style style:name="TableColumn8" style:family="table-column">
      <style:table-column-properties style:column-width="1.0354in" style:use-optimal-column-width="false"/>
    </style:style>
    <style:style style:name="TableColumn9" style:family="table-column">
      <style:table-column-properties style:column-width="1.3083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134in" style:use-optimal-column-width="false"/>
    </style:style>
    <style:style style:name="TableColumn12" style:family="table-column">
      <style:table-column-properties style:column-width="2.3173in" style:use-optimal-column-width="false"/>
    </style:style>
    <style:style style:name="Table6" style:family="table">
      <style:table-properties style:width="6.9513in" fo:margin-left="-0.6291in" table:align="center"/>
    </style:style>
    <style:style style:name="TableRow13" style:family="table-row">
      <style:table-row-properties style:min-row-height="0.4826in" style:use-optimal-row-height="false" fo:keep-together="always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576in" style:use-optimal-row-height="false" fo:keep-together="always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125in" style:use-optimal-row-height="false" fo:keep-together="always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1.3666in" style:use-optimal-row-height="false" fo:keep-together="always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14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fo:margin-left="0.36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text-align="justify" fo:margin-left="0.1416in">
        <style:tab-stops/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margin-left="0.1416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margin-left="0.1416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1.1159in" style:use-optimal-row-height="false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1.1243in" fo:text-indent="-0.98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150%" fo:margin-left="0.1368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1.5888in" style:use-optimal-row-height="false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margin-top="0.2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1" style:family="table-column">
      <style:table-column-properties style:column-width="6.952in"/>
    </style:style>
    <style:style style:name="Table90" style:family="table">
      <style:table-properties style:width="6.952in" fo:margin-left="-0.7659in" table:align="center"/>
    </style:style>
    <style:style style:name="TableRow92" style:family="table-row">
      <style:table-row-properties style:min-row-height="1.6979in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2in" fo:margin-bottom="0.2in" fo:line-height="0.3333in" fo:margin-left="0.2027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margin-top="0.2in" fo:margin-bottom="0.2in" fo:line-height="0.3333in" fo:text-indent="0.1923in">
        <style:tab-stops>
          <style:tab-stop style:type="left" style:position="0.1645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margin-top="0.2in" fo:margin-bottom="0.2in" fo:line-height="0.333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中國科技大學</text:span><text:span text:style-name="T3">臺北校區</text:span><text:span text:style-name="T4">烤肉區借用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借用單位</text:p>
          </table:table-cell>
          <table:table-cell table:style-name="TableCell16" table:number-columns-spanned="5">
            <text:p text:style-name="P17"><text:s/>申請單位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5">
            <text:p text:style-name="P21"><text:s/>單位負責人：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手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申請區域</text:p>
          </table:table-cell>
          <table:table-cell table:style-name="TableCell34" table:number-columns-spanned="5">
            <text:p text:style-name="P35"><text:span text:style-name="T36">※每單位依原則限申請一區，</text:span><text:span text:style-name="T37">開放區優先序為A→B→C</text:span><text:span text:style-name="T38"><text:s/></text:span></text:p>
            <text:p text:style-name="P39">雨備場地：後山司令台及旁邊設有三大一小遮雨棚可供使用</text:p>
            <text:p text:style-name="P40"><text:span text:style-name="T41"></text:span><text:span text:style-name="T42"><text:s/></text:span><text:span text:style-name="T43">A區為忠孝樓前車道(</text:span><text:span text:style-name="T44">最高容納人數</text:span><text:span text:style-name="T45">200人)</text:span></text:p>
            <text:p text:style-name="P46"><text:span text:style-name="T47"></text:span><text:span text:style-name="T48"><text:s/></text:span><text:span text:style-name="T49">B區為中山育樂館旁車道(</text:span><text:span text:style-name="T50">最高容納人數</text:span><text:span text:style-name="T51">100人)</text:span></text:p>
            <text:p text:style-name="P52"><text:span text:style-name="T53"></text:span><text:span text:style-name="T54"><text:s/></text:span><text:span text:style-name="T55">C區為介壽亭</text:span><text:span text:style-name="T56">且無烤肉架者才開放登記使用</text:span><text:span text:style-name="T57">(</text:span><text:span text:style-name="T58">最高容納人數</text:span><text:span text:style-name="T59">30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借用時間</text:p>
          </table:table-cell>
          <table:table-cell table:style-name="TableCell63" table:number-columns-spanned="5">
            <text:p text:style-name="P64"><text:span text:style-name="T65">※</text:span><text:span text:style-name="T66">開放時間：週一至週五(例假日及寒暑假不開放)10:00-20:00(含前置與收場時間)，使用時段以三小時為限(含前置與收場時間)</text:span></text:p>
            <text:p text:style-name="P67"><text:span text:style-name="T68"></text:span><text:span text:style-name="T69">10:00-12:00 <text:s/></text:span><text:span text:style-name="T70"></text:span><text:span text:style-name="T71">12:00-15:00 <text:s/></text:span><text:span text:style-name="T72"></text:span><text:span text:style-name="T73">15:00-18:00 <text:s/></text:span><text:span text:style-name="T74"></text:span><text:span text:style-name="T75">18:00-20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申請單位主管：</text:p>
          </table:table-cell>
          <table:covered-table-cell/>
          <table:table-cell table:style-name="TableCell79" table:number-columns-spanned="3">
            <text:p text:style-name="P80"><text:span text:style-name="T81">管理單位承辦人：</text:span></text:p>
          </table:table-cell>
          <table:covered-table-cell/>
          <table:covered-table-cell/>
          <table:table-cell table:style-name="TableCell82">
            <text:p text:style-name="P83"><text:span text:style-name="T84">管理單位主管：</text:span></text:p>
          </table:table-cell>
        </table:table-row>
      </table:table>
      <text:p text:style-name="P85"><text:span text:style-name="T86">中國科技大學</text:span><text:span text:style-name="T87">臺北校區</text:span><text:span text:style-name="T88">烤肉區借用</text:span><text:span text:style-name="T89">切結書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茲申請借用烤肉區，願意遵守學校場地借用管理辦法相關規定，並注意用火安全，使用完畢後恢復場地環境，負責善後清潔工作。</text:p>
            <text:p text:style-name="P95">本人已詳閱借用管理辦法之內容，同意於下方簽名以示負責。</text:p>
            <text:p text:style-name="P96"><text:s text:c="23"/>申請者簽名處： <text:s text:c="4"/><text:s text:c="4"/><text:s text:c="8"/>年<text:s/><text:s text:c="2"/>月 <text:s text:c="2"/>日 <text:s text:c="2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19T03:11:00Z</meta:creation-date>
    <dc:date>2020-05-19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