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2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2.625in"/>
    </style:style>
    <style:style style:name="Table7" style:family="table">
      <style:table-properties style:width="7.5in" fo:margin-left="-0.3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1.645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9" style:family="table-row">
      <style:table-row-properties style:min-row-height="1.645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56" style:family="table-row">
      <style:table-row-properties style:min-row-height="1.645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3" style:family="table-row">
      <style:table-row-properties style:min-row-height="1.645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0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ext:p text:style-name="P1"><text:span text:style-name="T2">中國科技大學臺</text:span><text:span text:style-name="T3">北校區</text:span><text:span text:style-name="T4">烤肉區</text:span><text:span text:style-name="T5">團體</text:span><text:span text:style-name="T6">活動成果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日期</text:p>
          </table:table-cell>
          <table:table-cell table:style-name="TableCell26" table:number-columns-spanned="4">
            <text:p text:style-name="P27">□單日( <text:s text:c="3"/>年 <text:s text:c="2"/>月 <text:s text:c="2"/>日) <text:s/>□期間( <text:s text:c="3"/>年 <text:s/>月 <text:s/>日至 <text:s text:c="3"/>年 <text:s/>月 <text:s/>日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負責人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加人數</text:p>
          </table:table-cell>
          <table:table-cell table:style-name="TableCell40" table:number-columns-spanned="4">
            <text:p text:style-name="P41"><text:s text:c="2"/>總計 <text:s text:c="13"/>人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照片</text:p>
          </table:table-cell>
          <table:table-cell table:style-name="TableCell45" table:number-columns-spanned="2">
            <text:p text:style-name="P46">《照片一》</text:p>
          </table:table-cell>
          <table:covered-table-cell/>
          <table:table-cell table:style-name="TableCell47" table:number-columns-spanned="2">
            <text:p text:style-name="P48">《照片二》</text:p>
          </table:table-cell>
          <table:covered-table-cell/>
        </table:table-row>
        <table:table-row table:style-name="TableRow49">
          <table:table-cell table:style-name="TableCell50">
            <text:p text:style-name="P51">活動照片</text:p>
          </table:table-cell>
          <table:table-cell table:style-name="TableCell52" table:number-columns-spanned="2">
            <text:p text:style-name="P53">《照片三》</text:p>
          </table:table-cell>
          <table:covered-table-cell/>
          <table:table-cell table:style-name="TableCell54" table:number-columns-spanned="2">
            <text:p text:style-name="P55">《照片四》</text:p>
          </table:table-cell>
          <table:covered-table-cell/>
        </table:table-row>
        <table:table-row table:style-name="TableRow56">
          <table:table-cell table:style-name="TableCell57">
            <text:p text:style-name="P58">活動照片</text:p>
          </table:table-cell>
          <table:table-cell table:style-name="TableCell59" table:number-columns-spanned="2">
            <text:p text:style-name="P60">《照片五》</text:p>
          </table:table-cell>
          <table:covered-table-cell/>
          <table:table-cell table:style-name="TableCell61" table:number-columns-spanned="2">
            <text:p text:style-name="P62">《照片六》</text:p>
          </table:table-cell>
          <table:covered-table-cell/>
        </table:table-row>
        <table:table-row table:style-name="TableRow63">
          <table:table-cell table:style-name="TableCell64">
            <text:p text:style-name="P65">活動照片</text:p>
          </table:table-cell>
          <table:table-cell table:style-name="TableCell66" table:number-columns-spanned="2">
            <text:p text:style-name="P67">《照片七》</text:p>
          </table:table-cell>
          <table:covered-table-cell/>
          <table:table-cell table:style-name="TableCell68" table:number-columns-spanned="2">
            <text:p text:style-name="P69">《照片八》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台北校區介壽亭烤肉區團體活動成果表</dc:title>
    <meta:initial-creator>cute</meta:initial-creator>
    <dc:creator>User</dc:creator>
    <meta:creation-date>2020-05-19T03:14:00Z</meta:creation-date>
    <dc:date>2020-05-19T03:14:00Z</dc:date>
    <meta:print-date>2010-12-07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