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>
        <style:tab-stops>
          <style:tab-stop style:type="left" style:position="2.466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indent="0.5916in"/>
      <style:text-properties style:font-name="標楷體" style:font-name-asian="標楷體"/>
    </style:style>
    <style:style style:name="P10" style:parent-style-name="內文" style:family="paragraph">
      <style:paragraph-properties fo:text-indent="0.5916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indent="0.3201in"/>
      <style:text-properties style:font-name="標楷體" style:font-name-asian="標楷體"/>
    </style:style>
    <style:style style:name="P15" style:parent-style-name="內文" style:family="paragraph">
      <style:paragraph-properties fo:text-indent="0.3201in"/>
      <style:text-properties style:font-name="標楷體" style:font-name-asian="標楷體"/>
    </style:style>
    <style:style style:name="P16" style:parent-style-name="內文" style:family="paragraph">
      <style:paragraph-properties fo:text-indent="0.3201in"/>
      <style:text-properties style:font-name="標楷體" style:font-name-asian="標楷體"/>
    </style:style>
    <style:style style:name="P17" style:parent-style-name="內文" style:family="paragraph">
      <style:paragraph-properties fo:text-indent="0.3201in"/>
      <style:text-properties style:font-name="標楷體" style:font-name-asian="標楷體"/>
    </style:style>
    <style:style style:name="P18" style:parent-style-name="內文" style:family="paragraph">
      <style:paragraph-properties fo:text-indent="0.3201in"/>
      <style:text-properties style:font-name="標楷體" style:font-name-asian="標楷體"/>
    </style:style>
    <style:style style:name="P19" style:parent-style-name="內文" style:family="paragraph">
      <style:paragraph-properties fo:text-indent="0.3201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主旨：</text:span><text:span text:style-name="T3">協助宣傳</text:span><text:span text:style-name="T4">「錢穆先生『足跡在臺北』攝影比賽」徵件</text:span></text:p>
      <text:p text:style-name="P5"><text:s/><text:tab/></text:p>
      <text:p text:style-name="P6"><text:s text:c="2"/></text:p>
      <text:p text:style-name="P7">說 明： <text:s text:c="3"/></text:p>
      <text:p text:style-name="P8"><text:s text:c="2"/>一、 本活動旨在錢穆先生的足跡並不僅僅在士林區，從舊照片中可以看出他去過很多地方，故本</text:p>
      <text:p text:style-name="P9">館有意藉由照片重建錢穆先生足跡，讓民眾能隨著錢先生的腳步一同探詢整個臺北，透過鏡</text:p>
      <text:p text:style-name="P10">頭，讓我們與民眾一同了解臺北的變化與興衰。<text:s/></text:p>
      <text:p text:style-name="P11"><text:s text:c="2"/>二、 活動流程(詳如附件1)：<text:s/></text:p>
      <text:p text:style-name="P12"><text:s text:c="2"/>　　 (一)徵件截止時間：即日起至110年10月10日(星期日)下午5時止。<text:s/></text:p>
      <text:p text:style-name="P13"><text:s text:c="2"/>　　 (二)徵件地點：錢穆故居（臺北市士林區臨溪路72號）<text:s/></text:p>
      <text:p text:style-name="P14"><text:s text:c="2"/>　　 １、辦公時間：週二至週日上午9時至下午5時，週一及國定假日休館。<text:s/></text:p>
      <text:p text:style-name="P15"><text:s text:c="2"/>　　 ２、參賽作品一律採電子檔方式，以電子郵件上的日期及時間為準。<text:s/></text:p>
      <text:p text:style-name="P16"><text:s text:c="2"/>　　 ３、請在標題上註明「作者姓名：錢穆先生『足跡在臺北』攝影比賽─作品名稱」。<text:s/></text:p>
      <text:p text:style-name="P17"><text:s text:c="2"/>　　 ４、紙本照片，請自行掃描成電子檔。<text:s/></text:p>
      <text:p text:style-name="P18"><text:s text:c="2"/>　　 ５、報名表的部分，因上面有親筆簽名，請用掃描、拍照等方式，轉成「JPG」檔。<text:s/></text:p>
      <text:p text:style-name="P19"><text:s text:c="2"/>　　 ６、參賽作品格式及注意事項請詳見附件1中「五、作品規格」及「六、參賽規則」。<text:s/></text:p>
      <text:p text:style-name="P20"><text:s text:c="2"/>　　 (三)洽詢電話：02-28805809 鄭小姐/廖先生<text:s/></text:p>
      <text:p text:style-name="P21"><text:s text:c="2"/>　　 (四)傳真電話：02-28805810<text:s/></text:p>
      <text:p text:style-name="P22"><text:s text:c="2"/>　　 (五)電子信箱：chienmu.house@msa.hinet.net<text:s/></text:p>
      <text:p text:style-name="P23"><text:s text:c="2"/>三、 詳細攝影比賽簡章及報名表詳如附件1，相關宣傳海報如附件2-1及附件2-2。<text:s/></text:p>
      <text:p text:style-name="P24"><text:s/></text:p>
      <text:p text:style-name="內文"><text:span text:style-name="T25">附件下載處:</text:span><text:span text:style-name="T26"><text:s/></text:span><text:span text:style-name="T27">https://drive.google.com/drive/folders/15aMZGQCMDQGIkvlydG9phrtCR3eo1VcL?usp=sharing</text:span></text:p>
      <text:p text:style-name="內文"><text:span text:style-name="T2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怡蓉 陳</meta:initial-creator>
    <dc:creator>陳怡蓉</dc:creator>
    <meta:creation-date>2021-09-14T09:29:00Z</meta:creation-date>
    <dc:date>2021-09-14T09:30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