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18in"/>
    </style:style>
    <style:style style:name="TableColumn3" style:family="table-column">
      <style:table-column-properties style:column-width="0.752in"/>
    </style:style>
    <style:style style:name="TableColumn4" style:family="table-column">
      <style:table-column-properties style:column-width="0.2375in"/>
    </style:style>
    <style:style style:name="TableColumn5" style:family="table-column">
      <style:table-column-properties style:column-width="0.9763in"/>
    </style:style>
    <style:style style:name="TableColumn6" style:family="table-column">
      <style:table-column-properties style:column-width="0.6236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3881in"/>
    </style:style>
    <style:style style:name="TableColumn9" style:family="table-column">
      <style:table-column-properties style:column-width="0.325in"/>
    </style:style>
    <style:style style:name="TableColumn10" style:family="table-column">
      <style:table-column-properties style:column-width="0.5006in"/>
    </style:style>
    <style:style style:name="TableColumn11" style:family="table-column">
      <style:table-column-properties style:column-width="0.9513in"/>
    </style:style>
    <style:style style:name="TableColumn12" style:family="table-column">
      <style:table-column-properties style:column-width="0.2625in"/>
    </style:style>
    <style:style style:name="TableColumn13" style:family="table-column">
      <style:table-column-properties style:column-width="0.6236in"/>
    </style:style>
    <style:style style:name="TableColumn14" style:family="table-column">
      <style:table-column-properties style:column-width="0.5909in"/>
    </style:style>
    <style:style style:name="Table1" style:family="table" style:master-page-name="MP0">
      <style:table-properties style:width="7.2847in" fo:margin-left="0.118in" table:align="left"/>
    </style:style>
    <style:style style:name="TableRow15" style:family="table-row">
      <style:table-row-properties style:min-row-height="0.488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9" style:family="table-row">
      <style:table-row-properties style:min-row-height="0.377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4618in" fo:keep-together="always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45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25in" fo:margin-bottom="0.025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25in" fo:margin-bottom="0.025in" fo:margin-left="0.058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445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right="0.0638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559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083in" fo:margin-right="0.0638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2083in" fo:margin-right="0.0638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 fo:margin-right="0.0638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2083in" fo:margin-right="0.063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 style:min-row-height="0.522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註解文字" style:family="paragraph">
      <style:paragraph-properties fo:text-align="justify" fo:line-height="0.2777in" fo:margin-left="0.1701in" fo:text-indent="-0.175in">
        <style:tab-stops/>
      </style:paragraph-properties>
      <style:text-properties style:font-name="標楷體" style:font-name-asian="標楷體"/>
    </style:style>
    <style:style style:name="P126" style:parent-style-name="本文縮排" style:family="paragraph">
      <style:paragraph-properties fo:text-align="justify" fo:line-height="0.2777in" fo:margin-right="-0.1131in"/>
    </style:style>
    <style:style style:name="P127" style:parent-style-name="本文縮排" style:family="paragraph">
      <style:paragraph-properties fo:text-align="justify" fo:line-height="0.2777in"/>
    </style:style>
    <style:style style:name="P128" style:parent-style-name="本文縮排" style:family="paragraph">
      <style:paragraph-properties fo:text-align="justify" fo:line-height="0.2777in" fo:margin-right="-0.2118in"/>
    </style:style>
    <style:style style:name="P129" style:parent-style-name="本文縮排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ableRow131" style:family="table-row">
      <style:table-row-properties style:min-row-height="2.0736in" fo:keep-together="always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777in" fo:margin-left="0.193in" fo:text-indent="-0.193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4069in" fo:keep-together="always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2.5326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4" style:family="table-row">
      <style:table-row-properties style:min-row-height="0.723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1.8576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3" style:parent-style-name="內文" style:family="paragraph">
      <style:paragraph-properties fo:line-height="0.2777in" fo:margin-left="0.2597in" fo:text-indent="-0.2597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9597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0">中國科</text:span><text:span text:style-name="T21">技</text:span><text:span text:style-name="T22">大學</text:span><text:span text:style-name="T23"><text:s text:c="2"/></text:span><text:span text:style-name="T24">學年度</text:span><text:span text:style-name="T25">高瑩</text:span><text:span text:style-name="T26">校友</text:span><text:span text:style-name="T27">獎學金推薦</text:span><text:span text:style-name="T2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3">
            <text:p text:style-name="內文"><text:span text:style-name="T31">一、基本資料(由申請人</text:span><text:span text:style-name="T32">繕打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受薦</text:span><text:span text:style-name="T38">人</text:span><text:span text:style-name="T39">姓名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8">
            <text:p text:style-name="內文"><text:span text:style-name="T43">□</text:span><text:span text:style-name="T44">臺</text:span><text:span text:style-name="T45">北</text:span><text:span text:style-name="T46">校區□</text:span><text:span text:style-name="T47">新竹</text:span><text:span text:style-name="T48">校區</text:span><text:span text:style-name="T49"><text:s text:c="2"/></text:span><text:span text:style-name="T50"><text:s text:c="2"/></text:span><text:span text:style-name="T51"><text:s/></text:span><text:span text:style-name="T52"><text:s text:c="7"/></text:span><text:span text:style-name="T53">系 <text:s/></text:span><text:span text:style-name="T54"><text:s text:c="3"/></text:span><text:span text:style-name="T55">年</text:span><text:span text:style-name="T56"><text:s/></text:span><text:span text:style-name="T57"><text:s text:c="3"/></text:span><text:span text:style-name="T58"><text:s/></text:span><text:span text:style-name="T59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學號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身份別</text:span></text:p>
          </table:table-cell>
          <table:covered-table-cell/>
          <table:table-cell table:style-name="TableCell68" table:number-columns-spanned="6">
            <text:p text:style-name="P69"><text:span text:style-name="T70">□</text:span><text:span text:style-name="T71">一般生<text:s/></text:span><text:span text:style-name="T72">□</text:span><text:span text:style-name="T73">陸生</text:span><text:span text:style-name="T74"><text:s/></text:span><text:span text:style-name="T75">□</text:span><text:span text:style-name="T76">僑生</text:span><text:span text:style-name="T77">□</text:span><text:span text:style-name="T78">外籍</text:span><text:span text:style-name="T79">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聯絡電話</text:p>
          </table:table-cell>
          <table:covered-table-cell/>
          <table:covered-table-cell/>
          <table:table-cell table:style-name="TableCell83" table:number-columns-spanned="10">
            <text:p text:style-name="P84"><text:span text:style-name="T85">宅</text:span><text:span text:style-name="T86">-</text:span><text:span text:style-name="T87"><text:s/></text:span><text:span text:style-name="T88"><text:s text:c="24"/></text:span><text:span text:style-name="T89">手機</text:span><text:span text:style-name="T90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上學期學業成績</text:span></text:p>
          </table:table-cell>
          <table:covered-table-cell/>
          <table:covered-table-cell/>
          <table:table-cell table:style-name="TableCell95" table:number-columns-spanned="2">
            <text:p text:style-name="P96"/>
            <text:p text:style-name="P97">(70分以上)</text:p>
          </table:table-cell>
          <table:covered-table-cell/>
          <table:table-cell table:style-name="TableCell98" table:number-columns-spanned="3">
            <text:p text:style-name="P99"><text:span text:style-name="T100">上學期</text:span><text:span text:style-name="T101">操行成績</text:span></text:p>
          </table:table-cell>
          <table:covered-table-cell/>
          <table:covered-table-cell/>
          <table:table-cell table:style-name="TableCell102" table:number-columns-spanned="2">
            <text:p text:style-name="P103">(80分以上)</text:p>
          </table:table-cell>
          <table:covered-table-cell/>
          <table:table-cell table:style-name="TableCell104" table:number-columns-spanned="2">
            <text:p text:style-name="P105">是否曾獲</text:p>
            <text:p text:style-name="P106"><text:span text:style-name="T107">本獎學金</text:span></text:p>
          </table:table-cell>
          <table:covered-table-cell/>
          <table:table-cell table:style-name="TableCell108">
            <text:p text:style-name="P109"><text:span text:style-name="T110">□</text:span><text:span text:style-name="T111">是</text:span></text:p>
            <text:p text:style-name="P112"><text:span text:style-name="T113">□</text:span><text:span text:style-name="T114">否</text:span></text:p>
          </table:table-cell>
        </table:table-row>
        <table:table-row table:style-name="TableRow115">
          <table:table-cell table:style-name="TableCell116" table:number-rows-spanned="2">
            <text:p text:style-name="P117">優</text:p>
            <text:p text:style-name="P118">良</text:p>
            <text:p text:style-name="P119">事</text:p>
            <text:p text:style-name="P120">蹟</text:p>
          </table:table-cell>
          <table:table-cell table:style-name="TableCell121" table:number-columns-spanned="2">
            <text:p text:style-name="P122">符合事蹟</text:p>
            <text:p text:style-name="P123">項目</text:p>
          </table:table-cell>
          <table:covered-table-cell/>
          <table:table-cell table:style-name="TableCell124" table:number-columns-spanned="10">
            <text:p text:style-name="P125">□曾當選校內、外優秀青年者。</text:p>
            <text:p text:style-name="P126">□參加校外學術競賽，獲得優勝或榮譽名次者。</text:p>
            <text:p text:style-name="P127">□對學校或國家、社會有特殊貢獻，且有具體事證者。</text:p>
            <text:p text:style-name="P128">□恪遵校規、發揚校譽、績效卓著，為學校或社會所公認。</text:p>
            <text:p text:style-name="P129">※依據事蹟針對某項劃記<text:span text:style-name="T130"></text:span>，並於下方欄位分別列述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2">
            <text:p text:style-name="P134"><text:span text:style-name="T135">請依學年度</text:span><text:span text:style-name="T136">條列式</text:span><text:span text:style-name="T137">以</text:span><text:span text:style-name="T138">電子格式</text:span><text:span text:style-name="T139">繕打</text:span><text:span text:style-name="T140">(以</text:span><text:span text:style-name="T141">前一</text:span><text:span text:style-name="T142">學年至</text:span><text:span text:style-name="T143">當</text:span><text:span text:style-name="T144">學年上學期</text:span><text:span text:style-name="T145">優良</text:span><text:span text:style-name="T146">事蹟為主，曾獲得本獎學金，當</text:span><text:span text:style-name="T147">學年相同事蹟恕不採計</text:span><text:span text:style-name="T148">，事蹟</text:span><text:span text:style-name="T149">內容不敷繕打時，請自行延伸</text:span><text:span text:style-name="T150">)</text:span>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><text:span text:style-name="T155">二、推薦文</text:span><text:span text:style-name="T156">(</text:span><text:span text:style-name="T157">由推薦人繕打，推薦文內容不敷繕打時，請自行延伸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請條例式繕打</text:p>
          </table:table-cell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推薦單位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<text:span text:style-name="T171">推薦人</text:span><text:span text:style-name="T172">親簽</text:span>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推薦單位</text:p>
            <text:p text:style-name="P177"><text:span text:style-name="T178">主管</text:span><text:span text:style-name="T179">親簽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ext:soft-page-break/>
        <table:table-row table:style-name="TableRow182">
          <table:table-cell table:style-name="TableCell183" table:number-columns-spanned="13">
            <text:p text:style-name="P184">注意事項(資料上傳前，請先詳細閱讀以下事項)</text:p>
            <text:p text:style-name="P185">一、檔名建置</text:p>
            <text:p text:style-name="P186"><text:s text:c="4"/>建置校區別/部別/年制/系別/年級/班級/姓名(如範例：北日四商務三A林明華)。</text:p>
            <text:p text:style-name="P187">二、佐證資料(請依序排列)</text:p>
            <text:p text:style-name="P188">(一)推薦表</text:p>
            <text:p text:style-name="P189"><text:s text:c="4"/>1.基本資料由申請人先行繕打。</text:p>
            <text:p text:style-name="P190"><text:s text:c="4"/>2.繕打完成後，申請人將電子檔傳送推薦人繕打。</text:p>
            <text:p text:style-name="P191"><text:s text:c="4"/>3.推薦人繕打完成後，將電子檔傳送回申請人。</text:p>
            <text:p text:style-name="P192"><text:s/><text:s text:c="3"/>4.申請人將推薦人傳送回之推薦表列印後，送推薦人及推薦單位主管親簽，再行完成轉檔作業。</text:p>
            <text:p text:style-name="P193">(二)成績單</text:p>
            <text:p text:style-name="P194"><text:s text:c="4"/>請向教務處教務行政組或本校聯合服務中心申請前一學期成績單。</text:p>
            <text:p text:style-name="P195">(三)獎懲記錄</text:p>
            <text:p text:style-name="P196"><text:s text:c="4"/>請向學務處生活輔導組申請學生個人獎懲記錄表。</text:p>
            <text:p text:style-name="P197">(四)其他證明文件</text:p>
            <text:p text:style-name="P198"><text:s text:c="4"/>針對事蹟，自行繕打或提供電子檔，依序排列。</text:p>
            <text:p text:style-name="P199">三、上述文件請轉存為同一個PDF檔(格式請勿加密，須為可編輯之檔案)。</text:p>
            <text:p text:style-name="P200">四、PDF容量限10MB內。檔案僅可上傳一次，不可重複上傳。</text:p>
            <text:p text:style-name="P201">五、上傳前請務必檢視附件資料是否完整。佐證資料如不全及未附PDF電子檔者，承辦單位有權不</text:p>
            <text:p text:style-name="P202"><text:s text:c="4"/>予受理。</text:p>
            <text:p text:style-name="P203">六、上傳路徑</text:p>
            <text:p text:style-name="P204"><text:span text:style-name="T205"><text:s text:c="4"/></text:span><text:span text:style-name="T206">學務處/獎助學金查詢/</text:span><text:span text:style-name="T207">高瑩校友獎學金</text:span><text:span text:style-name="T208">/檔案上傳專</text:span><text:span text:style-name="T209">頁(</text:span><text:span text:style-name="T210">須用中國科大Gmail信箱帳號登錄)</text:span><text:span text:style-name="T2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3">
            <text:p text:style-name="P214">附註</text:p>
            <text:p text:style-name="P215"><text:span text:style-name="T216">依「個人資料保護法」第8條之規定，本表依是項獎</text:span><text:span text:style-name="T217">學金</text:span><text:span text:style-name="T218">之蒐集目的，需學生個人相關資料(如表所示)，以作為本次獎學金推薦使用，</text:span><text:span text:style-name="T219">本檔</text:span><text:span text:style-name="T220">保留三年，年限屆滿由</text:span><text:span text:style-name="T221">業務單位</text:span><text:span text:style-name="T222">逕行銷毀，不另行通知資料提供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8"><text:span text:style-name="T1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 學號：</dc:title>
    <dc:subject/>
    <meta:initial-creator>中國工商</meta:initial-creator>
    <dc:creator>Windows 使用者</dc:creator>
    <meta:creation-date>2020-05-27T03:59:00Z</meta:creation-date>
    <dc:date>2020-05-27T03:59:00Z</dc:date>
    <meta:print-date>2020-02-27T07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